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Laan van Westerwolde, Vlagtwedde, aanleg 3 padelbanen, datum: 14 juli 2025, uiterlijk op 8 december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76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en beslistermijn: Laan van Westerwolde, Vlagtwedde, aanleg 3 padelbanen, datum: 14 juli 2025, uiterlijk op 8 december 2025 wordt een beslissing op deze aanvraag geno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95</meta:user-defined>
    <meta:user-defined meta:name="OVERHEIDop.GmbID/DC.identifier">gmb-2025-467695</meta:user-defined>
    <meta:user-defined meta:name="OVERHEIDop.versieInformatie"/>
  </office:meta>
</office:document-meta>
</file>