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tuurlijke lus bestemmingsplan ‘Zevenspro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op 22 oktober 2025 het bestemmingsplan ‘Zevensprong’ gewijzigd heeft vastgesteld. Het besluit volgt op een tussenuitspraak van 16 juli 2025 van de Afdeling Bestuursrechtspraak van de Raad van State over het vaststellingsbesluit van 16 november 2022. </text:p>
            <text:p text:style-name="common-al">
            <text:span text:style-name="nadrukcur">Wijzigingen ten opzichte van het eerder op 16 november 2022 ongewijzigd vastgestelde bestemmingsplan ‘Zevensprong’</text:span>
          </text:p>
            <text:p text:style-name="common-al">Op basis van de tussenuitspraak van de Afdeling bestuursrechtspraak van de Raad van State is het bestemmingsplan op 22 oktober 2025 gewijzigd vastgesteld op de volgende punten:</text:p>
            <text:list text:style-name="id1-3-2-1-1-4">
              <text:list-item text:style-override="id1-3-2-1-1-4-1">
                <text:number>1.</text:number>
                <text:p text:style-name="al">Aan hoofdstuk 1 van de toelichting is een alinea toegevoegd als gevolg van de tussenuitspraak van de Afdeling. </text:p>
              </text:list-item>
              <text:list-item text:style-override="id1-3-2-1-1-4-2">
                <text:number>2.</text:number>
                <text:p text:style-name="al">Aan paragraaf 4.2 van de toelichting is een onderbouwing van de verkeersgeneratie en de capaciteit van de omliggende wegen toegevoegd. Ook is de onderbouwing van het parkeren aangepast/aangevuld. </text:p>
              </text:list-item>
              <text:list-item text:style-override="id1-3-2-1-1-4-3">
                <text:number>3.</text:number>
                <text:p text:style-name="al">Ingevoegd is paragraaf 4.4.1 in de toelichting met de uitkomsten van het akoestisch onderzoek bij de woning en tuin Anna van Burenstraat 35. </text:p>
              </text:list-item>
              <text:list-item text:style-override="id1-3-2-1-1-4-4">
                <text:number>4.</text:number>
                <text:p text:style-name="al">Aan de toelichting worden de volgende bijlagen toegevoegd: </text:p>
                <text:list text:style-name="id1-3-2-1-1-4-4-3">
                  <text:list-item text:style-override="id1-3-2-1-1-4-4-3-1">
                    <text:number>a.</text:number>
                    <text:p text:style-name="al">Bijlage 8: Raadsbesluit 16 november 2022; </text:p>
                  </text:list-item>
                  <text:list-item text:style-override="id1-3-2-1-1-4-4-3-2">
                    <text:number>b.</text:number>
                    <text:p text:style-name="al">Bijlage 9: Tussenuitspraak Afdeling 16 juli 2025; </text:p>
                  </text:list-item>
                  <text:list-item text:style-override="id1-3-2-1-1-4-4-3-3">
                    <text:number>c.</text:number>
                    <text:p text:style-name="al">Bijlage 10: Akoestisch onderzoek Anna van Burenstraat 35. </text:p>
                  </text:list-item>
                </text:list>
              </text:list-item>
              <text:list-item text:style-override="id1-3-2-1-1-4-5">
                <text:number>5.</text:number>
                <text:p text:style-name="al">In begrip 1.1 van de regels wordt het identificatienummer van het plan als volgt aangepast: NL.IMRO.0988.BPZevensprong2-VA02. </text:p>
              </text:list-item>
              <text:list-item text:style-override="id1-3-2-1-1-4-6">
                <text:number>6.</text:number>
                <text:p text:style-name="al">In artikel 4 van de regels wordt onder specifieke gebruiksregels toegevoegd een lid luidende: </text:p>
              </text:list-item>
            </text:list>
            <text:p text:style-name="common-al">4.5.4 Voorwaardelijke verplichting gebruik woningen </text:p>
            <text:p text:style-name="common-al">Het gebruik van de nieuwe woningen in het plangebied is uitsluitend toegestaan indien 19 openbare parkeerplaatsen met een afmeting van 2,0 x 6,0 meter per parkeerplaats aangrenzend aan het plangebied zijn gerealiseerd en in stand worden gehouden.</text:p>
            <text:p text:style-name="common-al">Met de wijzigingen geeft de gemeenteraad gevolg aan de tussenuitspraak van de Afdeling bestuursrechtspraak van de Raad van State van 16 juli 2025 met zaaknummer 202207489/1/R2.</text:p>
            <text:p text:style-name="common-al">
            <text:span text:style-name="nadrukcur">Terinzagelegging </text:span>
          </text:p>
            <text:p text:style-name="common-al">Het vaststellingsbesluit en het vastgestelde bestemmingsplan liggen met ingang van 30 oktober 2025 tot en met 10 december 2025 ter inzage. Het bestemmingsplan, met inbegrip van bijbehorende stukken is digitaal raadpleegbaar via de website <text:a xlink:href="https://omgevingswet.overheid.nl/regels-op-de-kaart/" xlink:type="simple"><text:span text:style-name="nadrukondlijn">https://omgevingswet.overheid.nl/regels-op-de-kaart/</text:span></text:a>. Het identificatienummer van het bestemmingsplan ‘Zevensprong’ is NL.IMRO.0988.BPZevensprong2-VA02.</text:p>
            <text:p text:style-name="common-al">Inzage van het bestemmingsplan ‘Zevensprong’ in het stadhuis is na telefonische afspraak mogelijk. U kunt hiervoor bellen naar (0495) 575 000 of mailen naar <text:span text:style-name="nadrukondlijn">gemeente@weert.nl</text:span>.</text:p>
            <text:p text:style-name="common-al">
            <text:span text:style-name="nadrukcur">Beroep </text:span>
          </text:p>
            <text:p text:style-name="common-al">Tegen het besluit van de raad van 22 oktober 2025 tot gewijzigde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11 december 2025). De termijn vangt aan met ingang van de dag na de datum van de terinzagelegging van dit besluit (dus in dit geval op 31 oktober 2025).</text:p>
            <text:p text:style-name="common-al">Op het genomen besluit is afdeling 2 van hoofdstuk 1 van de Crisis- en herstelwet van toepassing. Dit betekent onder meer dat in geval van beroep:</text:p>
            <text:list text:style-name="id1-3-2-1-1-16">
              <text:list-item text:style-override="id1-3-2-1-1-16-1">
                <text:number>•</text:number>
                <text:p text:style-name="al">beroepsgronden in het beroepschrift moeten worden opgenomen;</text:p>
              </text:list-item>
              <text:list-item text:style-override="id1-3-2-1-1-16-2">
                <text:number>•</text:number>
                <text:p text:style-name="al">het beroep niet ontvankelijk wordt verklaard, indien binnen de beroepstermijn geen gronden zijn ingediend;</text:p>
              </text:list-item>
              <text:list-item text:style-override="id1-3-2-1-1-16-3">
                <text:number>•</text:number>
                <text:p text:style-name="al">beroepsgronden na afloop van de beroepstermijn niet meer kunnen worden aangevuld.</text:p>
              </text:list-item>
            </text:list>
            <text:p text:style-name="common-al">Het instellen van beroep schorst de inwerkingtreding van het op 22 oktober 2025 gewijzigd vastgestelde bestemmingsplan ‘Zevensprong’ niet op.</text:p>
            <text:p text:style-name="common-al">Ingevolge artikel 3.8 lid 5 Wet ruimtelijke ordening treedt het besluit tot vaststelling van het bestemmingsplan ‘Zevensprong’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last-al">Gedurende de periode van terinzagelegging kan een belanghebbende tegen de aangebrachte wijzigingen beroep instellen bij de Afdeling bestuursrechtspraak van de Raad van State, Postbus 20019, 2500 EA Den Haag. Indien beroep is ingesteld kan tevens een verzoek om voorlopige voorziening worden gedaan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29 oktober 2025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p><text:span text:style-name="functie">gemeentesecretaris </text:span></text:p>
          </text:section>
          <text:section text:name="ondertekening_id1-3-2-2-4">
            <text:p><text:span text:style-name="functie">mr. R.J.H. Vlecke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6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Zevensprong2-VA02</meta:user-defined>
    <meta:user-defined meta:name="OVERHEIDop.Plansoort/OVERHEIDop.plansoort">bestemmings- of omgevingsplan</meta:user-defined>
    <meta:user-defined meta:name="OVERHEIDop.referentienummer">202207489/1/R2</meta:user-defined>
    <dc:language>nl</dc:language>
    <meta:user-defined meta:name="OVERHEIDop.locatietype/OVERHEIDop.gebiedsmarkering">Woonplaats</meta:user-defined>
    <meta:user-defined meta:name="DC.title">Bestuurlijke lus bestemmingsplan ‘Zevensprong’, Weert</meta:user-defined>
    <meta:user-defined meta:name="DCTERMS.W3CDTF/DCTERMS.available">2025-10-29</meta:user-defined>
    <meta:user-defined meta:name="DCTERMS.W3CDTF/OVERHEIDop.jaargang">2025</meta:user-defined>
    <meta:user-defined meta:name="OVERHEIDop.publicationIssue">467692</meta:user-defined>
    <meta:user-defined meta:name="OVERHEIDop.GmbID/DC.identifier">gmb-2025-467692</meta:user-defined>
    <meta:user-defined meta:name="OVERHEIDop.versieInformatie"/>
  </office:meta>
</office:document-meta>
</file>