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raderie/fair 15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:</text:p>
            <text:p text:style-name="common-al"/>
            <text:p text:style-name="common-al">het organiseren van een braderie/fair op de Dreef 1e in Wadenoijen op 15 november 2025 van 9.30 uur tot 16.3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6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evenementenmelding braderie/fair 15 november 2025</meta:user-defined>
    <dc:language>nl</dc:language>
    <meta:user-defined meta:name="OVERHEIDop.locatietype/OVERHEIDop.gebiedsmarkering">Adres</meta:user-defined>
    <meta:user-defined meta:name="DC.title">Kennisgeving evenementenmelding braderie/fair 15 nov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91</meta:user-defined>
    <meta:user-defined meta:name="OVERHEIDop.GmbID/DC.identifier">gmb-2025-467691</meta:user-defined>
    <meta:user-defined meta:name="OVERHEIDop.versieInformatie"/>
  </office:meta>
</office:document-meta>
</file>