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6, 1214 CS Hilversum, Dahliastraat 36, hilversum (uitbreiding woning); 1855145; 27-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hliastraat 36, 1214 CS Hilversum, Dahliastraat 36, hilversum (uitbreiding woning); 1855145; 27-10-2025; Status: BOPA Vergunning verleend, gemeente Hilversum</text:p>
            <text:p text:style-name="common-al">
            
          </text:p>
            <text:p text:style-name="common-al">Verzenddatum: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768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45</meta:user-defined>
    <dc:language>nl</dc:language>
    <meta:user-defined meta:name="DC.title">Dahliastraat 36, 1214 CS Hilversum, Dahliastraat 36, hilversum (uitbreiding woning); 1855145; 27-10-2025; Status: BOPA Vergunning verleend, gemeente Hilversum</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8864</meta:user-defined>
    <meta:user-defined meta:name="OVERHEIDop.publicationIssue">467687</meta:user-defined>
    <meta:user-defined meta:name="OVERHEIDop.GmbID/DC.identifier">gmb-2025-467687</meta:user-defined>
    <meta:user-defined meta:name="OVERHEIDop.versieInformatie"/>
  </office:meta>
</office:document-meta>
</file>