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verplaatsen brug tussen grasland-percelen A 330 en A 417 te Leimuiden  - nabij Willem van der Veldenweg 49a in Leimuiden - 1884882263</text:p>
      <text:section text:name="zakelijke-mededeling_id1-3-2" text:style-name="zakelijke-mededeling">
        <text:section text:name="zakelijke-mededeling-tekst_id1-3-2-1" text:style-name="zakelijke-mededeling-tekst">
          <text:section text:name="tekst_id1-3-2-1-1" text:style-name="tekst">
            <text:p text:style-name="common-al">Verzenddatum:  27-10-2025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s://www.kaagenbraassem.nl/Inwoners_en_ondernemers/Afspraak_of_contact/Contactformulier" xlink:type="simple">https://www.kaagenbraassem.nl/Inwoners_en_ondernemers/Afspraak_of_contact/Contactformulier</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768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2263</meta:user-defined>
    <meta:user-defined meta:name="DCTERMS.abstract">Kennisgeving verleende omgevingsvergunning: vervangen/verplaatsen brug tussen grasland-percelen A 330 en A 417 te Leimuiden  - nabij Willem van der Veldenweg 49a in Leimuiden - 1884882263</meta:user-defined>
    <dc:language>nl</dc:language>
    <meta:user-defined meta:name="OVERHEIDop.locatietype/OVERHEIDop.gebiedsmarkering">Vlak</meta:user-defined>
    <meta:user-defined meta:name="DC.title">Kennisgeving verleende omgevingsvergunning: vervangen/verplaatsen brug tussen grasland-percelen A 330 en A 417 te Leimuiden  - nabij Willem van der Veldenweg 49a in Leimuiden - 1884882263</meta:user-defined>
    <meta:user-defined meta:name="DCTERMS.W3CDTF/DCTERMS.available">2025-10-29</meta:user-defined>
    <meta:user-defined meta:name="DCTERMS.W3CDTF/OVERHEIDop.jaargang">2025</meta:user-defined>
    <meta:user-defined meta:name="OVERHEIDop.publicationIssue">467686</meta:user-defined>
    <meta:user-defined meta:name="OVERHEIDop.GmbID/DC.identifier">gmb-2025-467686</meta:user-defined>
    <meta:user-defined meta:name="OVERHEIDop.versieInformatie"/>
  </office:meta>
</office:document-meta>
</file>