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inritten kavel 1 en kavel 2  op locatie, Rijsbergen (RBG01) C 2511, Rijsbergen (RBG01) C 250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4-10-2025 heeft de gemeente Zundert een aanvraag voor een omgevingsvergunning ontvangen voor het realiseren van inritten kavel 1 en kavel 2  locatie, Rijsbergen (RBG01) C 2511, Rijsbergen (RBG01) C 2509. De aanvraag is geregistreerd onder zaaknummer 0879ZV202501232.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76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123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inritten kavel 1 en kavel 2  op locatie, Rijsbergen (RBG01) C 2511, Rijsbergen (RBG01) C 2509</meta:user-defined>
    <meta:user-defined meta:name="DCTERMS.W3CDTF/DCTERMS.available">2025-10-29</meta:user-defined>
    <meta:user-defined meta:name="DCTERMS.W3CDTF/OVERHEIDop.jaargang">2025</meta:user-defined>
    <meta:user-defined meta:name="OVERHEIDop.publicationIssue">467682</meta:user-defined>
    <meta:user-defined meta:name="OVERHEIDop.GmbID/DC.identifier">gmb-2025-467682</meta:user-defined>
    <meta:user-defined meta:name="OVERHEIDop.versieInformatie"/>
  </office:meta>
</office:document-meta>
</file>