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Ternatestraat 7 2022BT Haarlem, 0392-2025-0161007, draagmuur van ca. 2.60 meter verwijderen tussen keuken en woonkamer en vervangen door een IPE balk, ontvangen op 23-10-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67680</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680</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680</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61007</meta:user-defined>
    <meta:user-defined meta:name="DCTERMS.abstract">draagmuur van ca. 2.60 meter verwijderen tussen keuken en woonkamer en vervangen door een IPE bal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Ternatestraat 7 2022BT Haarlem, 0392-2025-0161007, draagmuur van ca. 2.60 meter verwijderen tussen keuken en woonkamer en vervangen door een IPE balk, ontvangen op 23-10-2025</meta:user-defined>
    <meta:user-defined meta:name="DCTERMS.W3CDTF/DCTERMS.available">2025-10-29</meta:user-defined>
    <meta:user-defined meta:name="DCTERMS.W3CDTF/OVERHEIDop.jaargang">2025</meta:user-defined>
    <meta:user-defined meta:name="OVERHEIDop.publicationIssue">467680</meta:user-defined>
    <meta:user-defined meta:name="OVERHEIDop.GmbID/DC.identifier">gmb-2025-467680</meta:user-defined>
    <meta:user-defined meta:name="OVERHEIDop.versieInformatie"/>
  </office:meta>
</office:document-meta>
</file>