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lecommast ter vervanging van een antenne-installatie op de locatie Kanaalweg, ter hoogte van nr. 27 te Landsmeer, ingekomen 20 oktober 2025, DSO nummer 2025102001499, zaaknummer ODIJ-Z-25-1703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telecommast ter vervanging van een antenne-installatie op de locatie Kanaalweg, ter hoogte van nr. 27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76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elecommast ter vervanging van een antenne-installatie op de locatie Kanaalweg, ter hoogte van nr. 27 te Landsmeer, ingekomen 20 oktober 2025, DSO nummer 2025102001499, zaaknummer ODIJ-Z-25-170306</meta:user-defined>
    <meta:user-defined meta:name="DCTERMS.W3CDTF/DCTERMS.available">2025-10-29</meta:user-defined>
    <meta:user-defined meta:name="DCTERMS.W3CDTF/OVERHEIDop.jaargang">2025</meta:user-defined>
    <meta:user-defined meta:name="OVERHEIDop.publicationIssue">467678</meta:user-defined>
    <meta:user-defined meta:name="OVERHEIDop.GmbID/DC.identifier">gmb-2025-467678</meta:user-defined>
    <meta:user-defined meta:name="OVERHEIDop.versieInformatie"/>
  </office:meta>
</office:document-meta>
</file>