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kraan op de openbare weg  op locatie  thv Nootweg 8b 1231CT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oktober 2025 een aanvraag omgevingsvergunning verleend voor het plaatsen van een kraan op de openbare weg  op locatie  thv Nootweg 8b 1231CT Loosdrecht met zaaknummer Z2025-00001177.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1177.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76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7</meta:user-defined>
    <meta:user-defined meta:name="DCTERMS.abstract">Betreft: Beschikking op aanvraag op locatie  thv Nootweg 8b 1231CT Loosdrecht. Startdatum:9 oktober 2025 datum besluit: 27 oktober 202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plaatsen van een kraan op de openbare weg  op locatie  thv Nootweg 8b 1231CT Loosdrecht</meta:user-defined>
    <meta:user-defined meta:name="DCTERMS.W3CDTF/DCTERMS.available">2025-10-29</meta:user-defined>
    <meta:user-defined meta:name="DCTERMS.W3CDTF/OVERHEIDop.jaargang">2025</meta:user-defined>
    <meta:user-defined meta:name="OVERHEIDop.publicationIssue">467676</meta:user-defined>
    <meta:user-defined meta:name="OVERHEIDop.GmbID/DC.identifier">gmb-2025-467676</meta:user-defined>
    <meta:user-defined meta:name="OVERHEIDop.versieInformatie"/>
  </office:meta>
</office:document-meta>
</file>