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stermeerdijk te Noordoostpolder: het realiseren van camerabeveiliging voor Zonnepark Westerm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is een aanvraag om Omgevingsvergunning binnen gekomen voor deze locatie. De aanvraag is geregistreerd onder zaaknummer Z2025-0000305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766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6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6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053</meta:user-defined>
    <meta:user-defined meta:name="DCTERMS.abstract">Westermeerdijk te Noordoostpolder: het realiseren van camerabeveiliging voor Zonnepark Westermeerdijk</meta:user-defined>
    <dc:language>nl</dc:language>
    <meta:user-defined meta:name="OVERHEIDop.locatietype/OVERHEIDop.gebiedsmarkering">Vlak</meta:user-defined>
    <meta:user-defined meta:name="DC.title">Aanvraag vergunning Westermeerdijk te Noordoostpolder: het realiseren van camerabeveiliging voor Zonnepark Westermeerdij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667</meta:user-defined>
    <meta:user-defined meta:name="OVERHEIDop.GmbID/DC.identifier">gmb-2025-467667</meta:user-defined>
    <meta:user-defined meta:name="OVERHEIDop.versieInformatie"/>
  </office:meta>
</office:document-meta>
</file>