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00002113407) Hoekweg 52 Voorburg kiosk met terras starten op 01 maart 2025 Arjenne Horeca &amp; Even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aangevraagd voor het starten van een loket/kiosk met terras. Koffie/thee en eten zoals tosti's, soep en cake die de doelgroep kan meenemen of op het terras kan opeten. 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76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00002113407) Hoekweg 52 Voorburg kiosk met terras starten op 01 maart 2025 Arjenne Horeca &amp; Events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66</meta:user-defined>
    <meta:user-defined meta:name="OVERHEIDop.GmbID/DC.identifier">gmb-2025-46766</meta:user-defined>
    <meta:user-defined meta:name="OVERHEIDop.versieInformatie"/>
  </office:meta>
</office:document-meta>
</file>