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vergroten en veranderen van het pand en het realiseren van een wooneenheid, Nieuwstad 15, 9711 J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vergroten en veranderen van het pand en het realiseren van een wooneenheid aan Nieuwstad 15  te Groningen  </text:span>
          </text:p>
            <text:p text:style-name="common-al">De gemeente Groningen heeft de beslistermijn verlengd voor de aanvraag voor een omgevingsvergunning voor het vergroten en veranderen van het pand en het realiseren van een wooneenheid aan Nieuwstad 15  te Groningen, dossiernummer GRN-000218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07-2025. Waarschijnlijk neemt de gemeente nu voor 04-12-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6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870</meta:user-defined>
    <dc:language>nl</dc:language>
    <meta:user-defined meta:name="OVERHEIDop.locatietype/OVERHEIDop.gebiedsmarkering">Punt</meta:user-defined>
    <meta:user-defined meta:name="DC.title">Kennisgeving verlenging beslistermijn aanvraag omgevingsvergunning (regulier), het vergroten en veranderen van het pand en het realiseren van een wooneenheid, Nieuwstad 15, 9711 JM Groningen</meta:user-defined>
    <meta:user-defined meta:name="DCTERMS.W3CDTF/DCTERMS.available">2025-10-29</meta:user-defined>
    <meta:user-defined meta:name="DCTERMS.W3CDTF/OVERHEIDop.jaargang">2025</meta:user-defined>
    <meta:user-defined meta:name="OVERHEIDop.publicationIssue">467652</meta:user-defined>
    <meta:user-defined meta:name="OVERHEIDop.GmbID/DC.identifier">gmb-2025-467652</meta:user-defined>
    <meta:user-defined meta:name="OVERHEIDop.versieInformatie"/>
  </office:meta>
</office:document-meta>
</file>