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Wegsleepverordening gemeente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text:p>
            <text:list text:style-name="id1-3-2-1-1-4">
              <text:list-item text:style-override="id1-3-2-1-1-4-1">
                <text:number>-</text:number>
                <text:p text:style-name="al">het voorstel van burgemeester en wethouders d.d. 8 juli 2025</text:p>
              </text:list-item>
            </text:list>
            <text:p text:style-name="al">gelet op</text:p>
            <text:list text:style-name="id1-3-2-1-1-6">
              <text:list-item text:style-override="id1-3-2-1-1-6-1">
                <text:number>-</text:number>
                <text:p text:style-name="al">het bepaalde in artikel 149 van de Gemeentewet, artikel 173, tweede lid van de Wegenverkeerswet 1994 en het Besluit wegslepen van voertuigen;</text:p>
              </text:list-item>
            </text:list>
            <text:p text:style-name="al">besluit:</text:p>
            <text:list text:style-name="id1-3-2-1-1-8">
              <text:list-item text:style-override="id1-3-2-1-1-8-1">
                <text:number>-</text:number>
                <text:p text:style-name="al">vast te stellen de Wegsleepverordening gemeente Goes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sluit: het Besluit wegslepen van voertuigen.</text:p>
              </text:list-item>
              <text:list-item text:style-override="id1-3-2-2-1-3-2">
                <text:number>b.</text:number>
                <text:p text:style-name="al">College: het college van burgemeester en wethouders.</text:p>
              </text:list-item>
              <text:list-item text:style-override="id1-3-2-2-1-3-3">
                <text:number>c.</text:number>
                <text:p text:style-name="al">Dag: een periode van 00:00 tot 24:00 uur waarbij een gedeelte van een dag als een hele dag wordt aangemerkt.</text:p>
              </text:list-item>
              <text:list-item text:style-override="id1-3-2-2-1-3-4">
                <text:number>d.</text:number>
                <text:p text:style-name="al">Feestdagen: nieuwjaarsdag, goede vrijdag, 1<text:span text:style-name="sup">e</text:span> en 2<text:span text:style-name="sup">e</text:span> paasdag, koningsdag, dodenherdenking, Bevrijdingsdag, Hemelvaartsdag, 1<text:span text:style-name="sup">e</text:span> en 2<text:span text:style-name="sup">e</text:span> pinksterdag en 1<text:span text:style-name="sup">e</text:span> en 2<text:span text:style-name="sup">e</text:span> kerstdag.</text:p>
              </text:list-item>
              <text:list-item text:style-override="id1-3-2-2-1-3-5">
                <text:number>e.</text:number>
                <text:p text:style-name="al">Loze rit: zoals is omschreven in artikel 5 Besluit onder fase 1.</text:p>
              </text:list-item>
              <text:list-item text:style-override="id1-3-2-2-1-3-6">
                <text:number>f.</text:number>
                <text:p text:style-name="al">Motorrijtuig: wat hieronder wordt verstaan in artikel 1, eerste lid, onder c van de wet.</text:p>
              </text:list-item>
              <text:list-item text:style-override="id1-3-2-2-1-3-7">
                <text:number>g.</text:number>
                <text:p text:style-name="al">Onvolledige berging: zoals is omschreven in artikel 5 Besluit onder fase 2.</text:p>
              </text:list-item>
              <text:list-item text:style-override="id1-3-2-2-1-3-8">
                <text:number>h.</text:number>
                <text:p text:style-name="al">RVV 1990: het Reglement verkeersregels en verkeerstekens 1990.</text:p>
              </text:list-item>
              <text:list-item text:style-override="id1-3-2-2-1-3-9">
                <text:number>i.</text:number>
                <text:p text:style-name="al">Tarieftijd I: op maandag t/m vrijdag tussen 08:00-17:00 uur.</text:p>
              </text:list-item>
              <text:list-item text:style-override="id1-3-2-2-1-3-10">
                <text:number>j.</text:number>
                <text:p text:style-name="al">Tarieftijd II: alle dagen en tijden buitenom tarieftijd I.</text:p>
              </text:list-item>
              <text:list-item text:style-override="id1-3-2-2-1-3-11">
                <text:number>k.</text:number>
                <text:p text:style-name="al">Voertuig: wat hieronder wordt verstaan in artikel 1 van het RVV 1990.</text:p>
              </text:list-item>
              <text:list-item text:style-override="id1-3-2-2-1-3-12">
                <text:number>l.</text:number>
                <text:p text:style-name="al">Volledige berging: een situatie zoals is omschreven in artikel 5 Besluit onder fase 3 en 4.</text:p>
              </text:list-item>
              <text:list-item text:style-override="id1-3-2-2-1-3-13">
                <text:number>m.</text:number>
                <text:p text:style-name="al">Weg: wat hieronder wordt verstaan in artikel 1, eerste lid, onder b van de wet, alsmede de daaraan liggende en als zodanig aangeduide parkeerterreinen.</text:p>
              </text:list-item>
              <text:list-item text:style-override="id1-3-2-2-1-3-14">
                <text:number>n.</text:number>
                <text:p text:style-name="al">Wet: de Wegenverkeerswet 1994.</text:p>
              </text:list-item>
            </text:list>
          </text:section>
          <text:section text:name="artikel_id1-3-2-2-2" text:style-name="artikel">
            <text:p text:style-name="artikel_kop_titel"><text:span text:style-name="artikel_kop_label">Artikel</text:span> <text:span text:style-name="artikel_kop_nr">2</text:span> Aanwijzing van wegen en weggedeelten</text:p>
            <text:p text:style-name="al">Als wegen en weggedeelten, bedoeld in artikel 170, eerste lid, onder c van de wet worden alle wegen en weggedeelten binnen de gemeente Goes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Het wegslepen van voertuigen geschiedt door: </text:p>
                <text:p text:style-name="al">Auto Kuzee B.V.</text:p>
                <text:p text:style-name="al">Adres Marie Curieweg 5 4389WB Ritthem</text:p>
                <text:p text:style-name="al">Telefoonnummer 0118-486800</text:p>
                <text:p text:style-name="al">E-mailadres: <text:a xlink:href="mailto:berging@kuzee.com" xlink:type="simple"><text:span text:style-name="nadrukondlijn">berging@kuzee.com</text:span></text:a></text:p>
                <text:p text:style-name="al">Het terrein van het wegsleepbedrijf is gevestigd op het adres Pearyweg 6 of 9, 4462 GT Goes</text:p>
              </text:list-item>
              <text:list-item text:style-override="id1-3-2-2-3-3">
                <text:number>2.</text:number>
                <text:p text:style-name="al">Deze locatie is de plaats van bewaring van weggesleepte voertuigen. De openingstijden van de bewaarplaats zijn: op werkdagen van 08:00 uur tot 18:00 uur </text:p>
              </text:list-item>
              <text:list-item text:style-override="id1-3-2-2-3-4">
                <text:number>3.</text:number>
                <text:p text:style-name="al">Van maandag tot en met zondag en op feestdagen kan in dringende gevallen, naast de openingstijden genoemd in het tweede lid van dit artikel, in overleg met het wegsleepbedrijf een afspraak worden gemaakt voor afgifte van het voertuig buiten deze openingstijden.</text:p>
              </text:list-item>
              <text:list-item text:style-override="id1-3-2-2-3-5">
                <text:number>4.</text:number>
                <text:p text:style-name="al">Indien een voertuig op afspraak volgens het derde lid van dit artikel wordt opgehaald, worden hiervoor extra kosten in rekening gebracht zoals aangegeven in artikel 4, lid 4.</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een bewaarplaats bedragen zoals vermeldt in bijlage 1 van deze verordening.</text:p>
              </text:list-item>
              <text:list-item text:style-override="id1-3-2-2-4-3">
                <text:number>2.</text:number>
                <text:p text:style-name="al">De kosten zoals bedoeld in lid 1 gelden voor voertuigen met een totaal massa van maximaal 3,5 ton.</text:p>
              </text:list-item>
              <text:list-item text:style-override="id1-3-2-2-4-4">
                <text:number>3.</text:number>
                <text:p text:style-name="al">De werkelijke kosten van voertuigen met een totaal massa groter dan 3,5 ton worden door het wegsleepbedrijf één op één doorberekend. </text:p>
              </text:list-item>
              <text:list-item text:style-override="id1-3-2-2-4-5">
                <text:number>4.</text:number>
                <text:p text:style-name="al">Bij afgifte van het voertuig zoals aangegeven in artikel 3, derde lid wordt € 50,00 (excl. btw) extra voorrijkosten in rekening gebracht.</text:p>
              </text:list-item>
              <text:list-item text:style-override="id1-3-2-2-4-6">
                <text:number>5.</text:number>
                <text:p text:style-name="al">Alvorens tot uitgifte van een in bewaring gesteld voertuig kan worden overgegaan worden de kosten zoals genoemd in dit artikel in rekening gebracht door het wegsleepbedrijf. </text:p>
              </text:list-item>
              <text:list-item text:style-override="id1-3-2-2-4-7">
                <text:number>6.</text:number>
                <text:p text:style-name="al">Alle genoemde tarieven zijn exclusief BTW en kunnen éénmaal per jaar worden geïndexeerd op basis van het prijsindexcijfer goederenverkeer over de weg van het CBS. De gemeenteraad verleent het college het mandaat om hierin als bevoegd orgaan te besluiten.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kunne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Achtergelaten voertuigen</text:p>
            <text:list text:style-name="id1-3-2-2-6-2">
              <text:list-item text:style-override="id1-3-2-2-6-2">
                <text:number>1.</text:number>
                <text:p text:style-name="al">Wanneer een voertuig wordt aangetroffen dat kennelijk permanent is achtergelaten en waarvan de eigenaar niet te traceren is, is deze verordening overeenkomstig van toepassing.</text:p>
              </text:list-item>
              <text:list-item text:style-override="id1-3-2-2-6-3">
                <text:number>2.</text:number>
                <text:p text:style-name="al">Wanneer achteraf alsnog de eigenaar/kentekenhouder/tenaamgestelde bekend is geworden is artikel 3 van deze verordening alsnog van toepassing.</text:p>
              </text:list-item>
            </text:list>
          </text:section>
          <text:section text:name="artikel_id1-3-2-2-7" text:style-name="artikel">
            <text:p text:style-name="artikel_kop_titel"><text:span text:style-name="artikel_kop_label">Artikel</text:span> <text:span text:style-name="artikel_kop_nr">7</text:span> defect voertuig en voertuigwrakken</text:p>
            <text:list text:style-name="id1-3-2-2-7-2">
              <text:list-item text:style-override="id1-3-2-2-7-2">
                <text:number>1.</text:number>
                <text:p text:style-name="al">Wanneer een voertuig wordt aangetroffen dat gedefinieerd wordt als defect voertuig of voertuigwrak op grond van de Algemene plaatselijke verordening waarvan de eigenaar niet te traceren is, is deze verordening overeenkomstig van toepassing.</text:p>
              </text:list-item>
              <text:list-item text:style-override="id1-3-2-2-7-3">
                <text:number>2.</text:number>
                <text:p text:style-name="al">Wanneer achteraf alsnog de eigenaar/kentekenhouder/tenaamgestelde bekend is geworden is artikel 3 van deze verordening alsnog van toepassing.</text:p>
              </text:list-item>
            </text:list>
          </text:section>
          <text:section text:name="artikel_id1-3-2-2-8" text:style-name="artikel">
            <text:p text:style-name="artikel_kop_titel"><text:span text:style-name="artikel_kop_label">Artikel</text:span> <text:span text:style-name="artikel_kop_nr">8</text:span> Overgangsbepalingen</text:p>
            <text:list text:style-name="id1-3-2-2-8-2">
              <text:list-item text:style-override="id1-3-2-2-8-2">
                <text:number>1.</text:number>
                <text:p text:style-name="al">Voertuigen weggesleept voor de inwerkingtreding van deze verordening worden afgehandeld op grond van de Wegsleepverordening gemeente Goes 2016.</text:p>
              </text:list-item>
              <text:list-item text:style-override="id1-3-2-2-8-3">
                <text:number>2.</text:number>
                <text:p text:style-name="al">Voertuigen waarop de waarschuwing of aankondiging is gestuurd op grond van de Wegsleepverordening gemeente Goes 2016 maar waarop nog geen beslissing is genomen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Wegsleepverordening gemeente Goes 2016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ie waarop zij is bekendgemaak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Wegsleepverordening gemeente Goes 2025.</text:p>
          </text:section>
        </text:section>
        <text:section text:name="regeling-sluiting_id1-3-2-3" text:style-name="regeling-sluiting">
          <text:section text:name="ondertekening_id1-3-2-3-1">
            <text:p><text:span text:style-name="functie">Aldus vastgesteld door de raad van de gemeente Goes in zijn openbare vergadering van d.d. 18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B.C. van Doornum</text:span></text:p>
          </text:section>
          <text:section text:name="ondertekening_id1-3-2-3-4">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Bijlage</text:span> <text:span text:style-name="nr">1</text:span> Kosten overbrengen en bewaren voertui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cur">Tarieftijd I</text:span>
                  </text:p>
                </table:table-cell>
                <table:table-cell table:style-name="entry" table:number-rows-spanned="1" table:number-columns-spanned="1">
                  <text:p text:style-name="table_al">
                    <text:span text:style-name="nadrukcur">Tarieftijd II</text:span>
                  </text:p>
                </table:table-cell>
              </table:table-row>
              <table:table-row table:style-name="row">
                <table:table-cell table:style-name="entry" table:number-rows-spanned="1" table:number-columns-spanned="1">
                  <text:p text:style-name="table_al">Volledige berging naar depot/eindbestemming</text:p>
                </table:table-cell>
                <table:table-cell table:style-name="entry" table:number-rows-spanned="1" table:number-columns-spanned="1">
                  <text:p text:style-name="table_al">€ 266,82</text:p>
                </table:table-cell>
                <table:table-cell table:style-name="entry" table:number-rows-spanned="1" table:number-columns-spanned="1">
                  <text:p text:style-name="table_al">€ 324,31</text:p>
                </table:table-cell>
              </table:table-row>
              <table:table-row table:style-name="row">
                <table:table-cell table:style-name="entry" table:number-rows-spanned="1" table:number-columns-spanned="1">
                  <text:p text:style-name="table_al">Verplaatsing/aflevering/onvolledige berging</text:p>
                </table:table-cell>
                <table:table-cell table:style-name="entry" table:number-rows-spanned="1" table:number-columns-spanned="1">
                  <text:p text:style-name="table_al">€ 219,10</text:p>
                </table:table-cell>
                <table:table-cell table:style-name="entry" table:number-rows-spanned="1" table:number-columns-spanned="1">
                  <text:p text:style-name="table_al">€ 260,32</text:p>
                </table:table-cell>
              </table:table-row>
              <table:table-row table:style-name="row">
                <table:table-cell table:style-name="entry" table:number-rows-spanned="1" table:number-columns-spanned="1">
                  <text:p text:style-name="table_al">Loze rit</text:p>
                </table:table-cell>
                <table:table-cell table:style-name="entry" table:number-rows-spanned="1" table:number-columns-spanned="1">
                  <text:p text:style-name="table_al">€ 108,47</text:p>
                </table:table-cell>
                <table:table-cell table:style-name="entry" table:number-rows-spanned="1" table:number-columns-spanned="1">
                  <text:p text:style-name="table_al">€ 108,47</text:p>
                </table:table-cell>
              </table:table-row>
            </table:table>
            <text:p text:style-name="table_bottom"/>
          </text:section>
          <text:p text:style-name="al">De kosten voor het bewaren/stallen van een voertuig zijn als volgt:</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span text:style-name="nadrukcur">1<text:span text:style-name="sup">e</text:span> dag</text:span>
                  </text:p>
                </table:table-cell>
                <table:table-cell table:style-name="entry" table:number-rows-spanned="1" table:number-columns-spanned="1">
                  <text:p text:style-name="table_al">
                    <text:span text:style-name="nadrukcur">Per dag na 1<text:span text:style-name="sup">e</text:span> dag**</text:span>
                  </text:p>
                </table:table-cell>
              </table:table-row>
              <table:table-row table:style-name="row">
                <table:table-cell table:style-name="entry" table:number-rows-spanned="1" table:number-columns-spanned="1">
                  <text:p text:style-name="table_al">Stalling</text:p>
                </table:table-cell>
                <table:table-cell table:style-name="entry" table:number-rows-spanned="1" table:number-columns-spanned="1">
                  <text:p text:style-name="table_al">€ 23,15</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Langdurige stalling***</text:p>
                </table:table-cell>
                <table:table-cell table:style-name="entry" table:number-rows-spanned="1" table:number-columns-spanned="1">
                  <text:p text:style-name="table_al">€ 10,--</text:p>
                </table:table-cell>
                <table:table-cell table:style-name="entry" table:number-rows-spanned="1" table:number-columns-spanned="1">
                  <text:p text:style-name="table_al">€ 10,--</text:p>
                </table:table-cell>
              </table:table-row>
            </table:table>
            <text:p text:style-name="table_bottom"/>
          </text:section>
          <text:p text:style-name="al">* alle bedragen zijn excl. BTW.</text:p>
          <text:p text:style-name="al">** dag zoals vermeldt in artikel 1 van de Wegsleepverordening gemeente Goes 2025.</text:p>
          <text:p text:style-name="al">*** van langdurige stalling wordt gesproken 14 dagen na het wegslepen van het voertu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6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Z25.221150 / D25.1373898</meta:user-defined>
    <meta:user-defined meta:name="DCTERMS.alternative">Wegsleepverordening gemeente Goes 2025</meta:user-defined>
    <dc:language>nl</dc:language>
    <meta:user-defined meta:name="OVERHEIDop.locatietype/OVERHEIDop.gebiedsmarkering">Gemeente</meta:user-defined>
    <meta:user-defined meta:name="DC.title">Wegsleepverordening gemeente Goes 2025</meta:user-defined>
    <meta:user-defined meta:name="DCTERMS.W3CDTF/DCTERMS.available">2025-10-30</meta:user-defined>
    <meta:user-defined meta:name="DCTERMS.W3CDTF/OVERHEIDop.jaargang">2025</meta:user-defined>
    <meta:user-defined meta:name="OVERHEIDop.publicationIssue">467651</meta:user-defined>
    <meta:user-defined meta:name="OVERHEIDop.betreftRegeling">CVDR746047_1</meta:user-defined>
    <meta:user-defined meta:name="xs:date/OVERHEIDop.startdatum">2025-10-31</meta:user-defined>
    <meta:user-defined meta:name="OVERHEIDop.GmbID/DC.identifier">gmb-2025-467651</meta:user-defined>
    <meta:user-defined meta:name="OVERHEIDop.versieInformatie"/>
  </office:meta>
</office:document-meta>
</file>