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geluidhinder in de avond- en nachtperiode ten behoeve van werkzaamheden aan Klippenweg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op grond van artikel 7.23 van het Besluit bouwwerken leefomgeving (Bbl)</text:span>
          </text:p>
            <text:p text:style-name="common-al">Besloten is om een maatwerkvoorschrift te verlenen voor geluidhinder in de avond- en nachtperiode t.b.v. werkzaamheden aan de Klippenweg 9 te Borne.</text:p>
            <text:p text:style-name="common-al">
            <text:span text:style-name="nadrukvet">MAATWERKVOORSCHRIFT </text:span>
          </text:p>
            <text:p text:style-name="common-al">
            <text:span text:style-name="nadrukvet">Beschikking </text:span>
          </text:p>
            <text:p text:style-name="common-al">Aanvrager: Grundel, Zonnebergweg 21, 7667 RC Reutum </text:p>
            <text:p text:style-name="common-al">Aangevraagde maatwerkvoorschrift: Geluidhinder in de avond- en nachtperiode voor het verbouwen van de Klippenweg 9 op 23 oktober 2025 en op 27 oktober 2025. </text:p>
            <text:p text:style-name="common-al">Locatie werkzaamheden: Klippenweg 9 </text:p>
            <text:p text:style-name="common-al">Datum beschikking: 20 oktober 2025 </text:p>
            <text:p text:style-name="common-al">Zaaknummer: Z2025-00000448 </text:p>
            <text:p text:style-name="common-al">Inleiding </text:p>
            <text:p text:style-name="common-al">Op 1 oktober 2025 hebben wij een aanvraag ontvangen voor een maatwerkvoorschrift op grond van artikel 7.23 Bbl voor geluidhinder in de avond- en nachtperiode ten gevolge van het vlinderen van betonvloeren aan de Klippenweg 9. De werkzaamheden omvatten het storten en vlinderen van betonvloeren op: </text:p>
            <text:p text:style-name="common-al">Datum: 23 oktober 2025 en 27 oktober 2025 </text:p>
            <text:p text:style-name="common-al">De vlindermachine produceert maximaal 80 dB(A) bij bron en wordt gebruikt om de vloer af te werken zodra het beton voldoende is uitgehard. </text:p>
            <text:p text:style-name="common-al">Overwegingen </text:p>
            <text:p text:style-name="common-al">Volgens artikel 7.17 Bbl mogen bouwwerkzaamheden normaal gesproken alleen plaatsvinden tussen 07:00 uur en 19:00 uur. Voor werkzaamheden buiten deze tijden kan een maatwerkvoorschrift worden verleend op grond van artikel 7.23 Bbl. </text:p>
            <text:p text:style-name="common-al">Bij het storten en vlinderen van betonvloeren wordt gebruik gemaakt van een vlindermachine met een geluidsniveau dat tijdelijk kan leiden tot overschrijding van gangbare geluidsnormen in de avonduren. Hoewel er sprake kan zijn van tijdelijke hinder, wordt deze beperkt door het gebruik van stille technieken en tijdige communicatie met omwonenden. De tijdelijke hinder staat in verhouding tot het belang van een goede uitvoering van de betonvloer. </text:p>
            <text:p text:style-name="common-al">De werkzaamheden zijn noodzakelijk om de kwaliteit en vlakheid van de betonvloer te waarborgen. Het exacte startmoment is afhankelijk van factoren zoals temperatuur, samenstelling beton en storttempo. </text:p>
            <text:p text:style-name="common-al">Besluit </text:p>
            <text:p text:style-name="common-al">Met toepassing van artikel 7.23 Bbl is besloten een maatwerkvoorschrift te verlenen om werkzaamheden uit te voeren in de volgende periode</text:p>
            <text:p text:style-name="common-al">Datum Werkzaamheden </text:p>
            <text:p text:style-name="common-al">Donderdag 23 oktober 2025 en maandag 27 oktober 2025 Vlinderen betonvloer </text:p>
            <text:p text:style-name="common-al">Aan dit maatwerkvoorschrift zijn onderstaande voorwaarden verbonden. </text:p>
            <text:p text:style-name="common-al">Voorwaarden </text:p>
            <text:p text:style-name="common-al">Het maatwerkvoorschrift dient tijdens de werkzaamheden op locatie aanwezig te zijn en op verzoek getoond te worden aan toezichthouders of handhavers. </text:p>
            <text:p text:style-name="common-al">Er moet gebruik gemaakt worden van de beste beschikbare stille technieken en geluidsarme apparatuur. </text:p>
            <text:p text:style-name="common-al">Onnodige geluiden dienen te worden voorkomen; apparatuur mag buiten het werkterrein geen overlast veroorzaken. </text:p>
            <text:p text:style-name="common-al">Omwonenden dienen voorafgaand te worden geïnformeerd. </text:p>
            <text:p text:style-name="common-al">De werkzaamheden dienen zo kort mogelijk te worden uitgevoerd; zodra het gewenste afwerkingsniveau is bereikt, dient het gebruik van machines direct te worden beëindigd. </text:p>
            <text:p text:style-name="common-al">De geluidsbelasting mag niet hoger zijn dan: </text:p>
            <text:p text:style-name="common-al">80 dB(A) in avonduren (19:00 - 23:00 uur). </text:p>
            <text:p text:style-name="common-al">80 dB(A) in nachturen (na 23:00 uur). </text:p>
            <text:p text:style-name="common-al">Indien er klachten ontstaan over geluidsoverlast, dient dit direct gemeld te worden via telefoonnummer: 14 074 en wanneer het gemeentehuis gesloten is via telefoonnummer: 088- 0530250 aan het bevoegd gezag. In dat geval moeten er aanvullende maatregelen worden genomen.</text:p>
            <text:p text:style-name="common-al">Aansprakelijkheid </text:p>
            <text:p text:style-name="last-al">De gemeente Borne is niet aansprakelijk voor aanspraken van derden voor mogelijke schade of letsel door het gebruik van dit maatwerkvoo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764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4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448 </meta:user-defined>
    <dc:language>nl</dc:language>
    <meta:user-defined meta:name="OVERHEIDop.locatietype/OVERHEIDop.gebiedsmarkering">Adres</meta:user-defined>
    <meta:user-defined meta:name="DC.title">Maatwerkvoorschriften voor geluidhinder in de avond- en nachtperiode ten behoeve van werkzaamheden aan Klippenweg 9 te Borne</meta:user-defined>
    <meta:user-defined meta:name="DCTERMS.W3CDTF/DCTERMS.available">2025-10-29</meta:user-defined>
    <meta:user-defined meta:name="DCTERMS.W3CDTF/OVERHEIDop.jaargang">2025</meta:user-defined>
    <meta:user-defined meta:name="OVERHEIDop.publicationIssue">467648</meta:user-defined>
    <meta:user-defined meta:name="OVERHEIDop.GmbID/DC.identifier">gmb-2025-467648</meta:user-defined>
    <meta:user-defined meta:name="OVERHEIDop.versieInformatie"/>
  </office:meta>
</office:document-meta>
</file>