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rectificatie instellen geslotenverklaring (jaarlijks terugkerende afsluiting i.v.m. broedseizoen) op het Schieveense Polderpad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Schieveen,</text:span>
            <text:span text:style-name="nadrukvet">25/0017149 - AS25/0696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het Schieveense Polderpad, Oude Bovendijk, Hofweg gelegen zijn in de wijk Overschie binnen het gebied Schieveen van de gemeente Rotterdam;</text:p>
            <text:p text:style-name="common-al">dat het Schieveense Polderpad een fietspad is die door de polder van Schieveen gaat;</text:p>
            <text:p text:style-name="common-al">dat de Oude Bovendijk en Hofweg erftoegangswegen zijn, waarbij er een maximumsnelheid van 60 km per uur geldt;</text:p>
            <text:p text:style-name="common-al">dat er een verkeersbesluit is gepubliceerd op 4 juli 2025 met kenmerknummer AS25/ 02438 – 2 5/0005598 waar de verkeersmaatregelen ingesteld worden voor het instellen van een geslotenverklaring enkel tijdens het broedseizoen (1 maart tot 1 juli);</text:p>
            <text:p text:style-name="common-al">dat in de titel van het besluit een spelfout staat geschreven, namelijk 'broodseizoen', terwijl dit 'broedseizoen' moet zijn;</text:p>
            <text:p text:style-name="common-al">dat alle verkeersmaatregelen in het verkeersbesluit dat is gepubliceerd op 4 juli 2025, met kenmerknummer AS25/ 02438 – 2 5/0005598 ongewijzigd van kracht blijven;</text:p>
            <text:p text:style-name="common-al">dat de maatregel, gelet op artikel 2 van de Wegenverkeerswet 1994 (Wvw, besluit van 21 april 1994, Staatsblad (Stb.) 1994, 475, zoals nadien gewijzigd), strekt tot:</text:p>
            <text:list text:style-name="id1-3-2-2-1-10">
              <text:list-item text:style-override="id1-3-2-2-1-10-1">
                <text:number>•</text:number>
                <text:p text:style-name="al">het in stand houden van de weg en het waarborgen van de bruikbaarheid daarvan; </text:p>
              </text:list-item>
              <text:list-item text:style-override="id1-3-2-2-1-10-2">
                <text:number>•</text:number>
                <text:p text:style-name="al">het zoveel mogelijk waarborgen van de vrijheid van het verkeer;</text:p>
              </text:list-item>
              <text:list-item text:style-override="id1-3-2-2-1-10-3">
                <text:number>•</text:number>
                <text:p text:style-name="al">het verzekeren van de veiligheid op de weg; </text:p>
              </text:list-item>
              <text:list-item text:style-override="id1-3-2-2-1-1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behouden van de verkeersmaatregelen in het verkeersbesluit dat is gepubliceerd op 4 juli 2025, met kenmerknummer AS25/ 02438 – 2 5/0005598 <text:a xlink:href="https://zoek.officielebekendmakingen.nl/gmb-2025-292076.html" xlink:type="simple">https://zoek.officielebekendmakingen.nl/gmb-2025-292076.html</text:a>. Echter dat de spelfout wordt aangepast naar broedseizoe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okto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6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instellen geslotenverklaring (jaarlijks terugkerende afsluiting i.v.m. broedseizoen)  - Schieveense Polderpad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017149 - AS25/06967</meta:user-defined>
    <meta:user-defined meta:name="OVERHEIDop.verkeersbordcode">N.v.t.</meta:user-defined>
    <dc:language>nl</dc:language>
    <meta:user-defined meta:name="OVERHEIDop.locatietype/OVERHEIDop.gebiedsmarkering">Punt</meta:user-defined>
    <meta:user-defined meta:name="DC.title">Verkeersbesluit rectificatie instellen geslotenverklaring (jaarlijks terugkerende afsluiting i.v.m. broedseizoen) op het Schieveense Polderpad te Rotterdam</meta:user-defined>
    <meta:user-defined meta:name="DCTERMS.W3CDTF/DCTERMS.available">2025-10-29</meta:user-defined>
    <meta:user-defined meta:name="DCTERMS.W3CDTF/OVERHEIDop.jaargang">2025</meta:user-defined>
    <meta:user-defined meta:name="OVERHEIDop.publicationIssue">467645</meta:user-defined>
    <meta:user-defined meta:name="OVERHEIDop.GmbID/DC.identifier">gmb-2025-467645</meta:user-defined>
    <meta:user-defined meta:name="OVERHEIDop.versieInformatie"/>
  </office:meta>
</office:document-meta>
</file>