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bestaande kapschuur aan Goormatenweg 25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omgevingsvergunning voor het legaliseren van een bestaande kapschuur op het adres Goormatenweg 25, 7586 RT Overdinkel, zaaknummer 0168Z2025003384. De beslisdatum is verlengd tot uiterlijk 2 december 2025.</text:p>
              </text:list-item>
            </text:list>
            <text:p text:style-name="common-al">Datum bekendmaking 22 oktober 2025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6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384</meta:user-defined>
    <dc:language>nl</dc:language>
    <meta:user-defined meta:name="OVERHEIDop.locatietype/OVERHEIDop.gebiedsmarkering">Adres</meta:user-defined>
    <meta:user-defined meta:name="DC.title">Verlenging beslistermijn voor het legaliseren van een bestaande kapschuur aan Goormatenweg 25 te Overdink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42</meta:user-defined>
    <meta:user-defined meta:name="OVERHEIDop.GmbID/DC.identifier">gmb-2025-467642</meta:user-defined>
    <meta:user-defined meta:name="OVERHEIDop.versieInformatie"/>
  </office:meta>
</office:document-meta>
</file>