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een dakopbouw op de garage op de locatie Kogerlaan 6, 1741 D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611</text:p>
            <text:p text:style-name="common-al">
            <text:span text:style-name="nadrukvet">Besluitdatum verlengen:</text:span> 3 februari 2025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gerlaan 6, 1741 DA in Schagen</text:p>
            <text:p text:style-name="common-al">
            <text:span text:style-name="nadrukvet">Omschrijving:</text:span> het plaatsen van een dakopbouw op de garage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technisch</text:p>
              </text:list-item>
              <text:list-item text:style-override="id1-3-2-1-1-7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611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dakopbouw op de garage op de locatie Kogerlaan 6, 1741 DA in Scha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64</meta:user-defined>
    <meta:user-defined meta:name="OVERHEIDop.GmbID/DC.identifier">gmb-2025-46764</meta:user-defined>
    <meta:user-defined meta:name="OVERHEIDop.versieInformatie"/>
  </office:meta>
</office:document-meta>
</file>