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2 Groen B.V.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5 hebben wij een melding DSO 2025100801804 ontvangen van H2 Groen B.V. voor het opslaan van grond.   </text:p>
            <text:p text:style-name="common-al"/>
            <text:p text:style-name="common-al">Het gaat om een melding in het kader van het Besluit activiteiten leefomgeving (Bal), over het opslaan van grond locatie Kraaijenholseweg te Arnemuiden.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7379.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763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3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H2 Groen B.V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39</meta:user-defined>
    <meta:user-defined meta:name="OVERHEIDop.GmbID/DC.identifier">gmb-2025-467639</meta:user-defined>
    <meta:user-defined meta:name="OVERHEIDop.versieInformatie"/>
  </office:meta>
</office:document-meta>
</file>