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Want 5, 8802 PV Franeker, Verzoeklocatie 20251003003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59524 voor een omgevingsvergunning op locatie Het Want 5, 8802 PV Franeker, Verzoeklocatie 2025100300351. De vergunning is verleend. Het besluit betreft het vergroten van de bedrijfswoning (4187 shape). </text:p>
            <text:p text:style-name="common-al"/>
            <text:p text:style-name="common-al">Het besluit is verzonden op 27-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76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9524</meta:user-defined>
    <meta:user-defined meta:name="DCTERMS.abstract">Verleende omgevingsvergunning voor het vergroten van de bedrijfswoning (4187 shape) op locatie Het Want 5, 8802 PV Franeker, Verzoeklocatie 2025100300351.</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t Want 5, 8802 PV Franeker, Verzoeklocatie 2025100300351</meta:user-defined>
    <meta:user-defined meta:name="DCTERMS.W3CDTF/DCTERMS.available">2025-10-29</meta:user-defined>
    <meta:user-defined meta:name="DCTERMS.W3CDTF/OVERHEIDop.jaargang">2025</meta:user-defined>
    <meta:user-defined meta:name="OVERHEIDop.publicationIssue">467638</meta:user-defined>
    <meta:user-defined meta:name="OVERHEIDop.GmbID/DC.identifier">gmb-2025-467638</meta:user-defined>
    <meta:user-defined meta:name="OVERHEIDop.versieInformatie"/>
  </office:meta>
</office:document-meta>
</file>