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ED schermen en zonnepanelen op een bestaande reclamemast, Knooppunt Laagraven (zuidzijde) in Utrecht, GU-Z2025-003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98</text:p>
            <text:p text:style-name="common-al">Toelichting: het plaatsen van LED schermen en zonnepanelen op een bestaande reclamemast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6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4498</meta:user-defined>
    <meta:user-defined meta:name="DCTERMS.abstract">Toelichting: het plaatsen van LED schermen en zonnepanelen op een bestaande reclamemast</meta:user-defined>
    <dc:language>nl</dc:language>
    <meta:user-defined meta:name="OVERHEIDop.locatietype/OVERHEIDop.gebiedsmarkering">Vlak</meta:user-defined>
    <meta:user-defined meta:name="DC.title">Aanvraag omgevingsvergunning, het plaatsen van LED schermen en zonnepanelen op een bestaande reclamemast, Knooppunt Laagraven (zuidzijde) in Utrecht, GU-Z2025-0034498</meta:user-defined>
    <meta:user-defined meta:name="OVERHEIDop.datumEindeReactietermijn">2025-12-17</meta:user-defined>
    <meta:user-defined meta:name="OVERHEIDop.terinzageleggingBG">https://jeleefomgeving.nl/inzien/002220647/d4801836-3bbb-4630-b3f2-45d7531e4e3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35</meta:user-defined>
    <meta:user-defined meta:name="OVERHEIDop.GmbID/DC.identifier">gmb-2025-467635</meta:user-defined>
    <meta:user-defined meta:name="OVERHEIDop.versieInformatie"/>
  </office:meta>
</office:document-meta>
</file>