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aeda381-b5de-45b1-937e-cfa008df16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J.J. Slauerhoffstraat 6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J.J. Slauerhoffstraat 60</text:p>
            <text:p text:style-name="al">Steller:  H. Bakkum</text:p>
            <text:p text:style-name="al">Afdeling:  Stadsruimte</text:p>
            <text:p text:style-name="al">Nummer: 18928958      Datum: 27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J.J. Slauerhoffstraat 60, kenteken 04-SK-JJ.</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2aeda381-b5de-45b1-937e-cfa008df165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6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J.J. Slauerhoffstraat 6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J.J. Slauerhoffstraat 60</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J.J. Slauerhoffstraat 60</meta:user-defined>
    <meta:user-defined meta:name="DCTERMS.W3CDTF/DCTERMS.available">2025-10-29</meta:user-defined>
    <meta:user-defined meta:name="DCTERMS.W3CDTF/OVERHEIDop.jaargang">2025</meta:user-defined>
    <meta:user-defined meta:name="OVERHEIDop.publicationIssue">467632</meta:user-defined>
    <meta:user-defined meta:name="OVERHEIDop.GmbID/DC.identifier">gmb-2025-467632</meta:user-defined>
    <meta:user-defined meta:name="OVERHEIDop.versieInformatie"/>
  </office:meta>
</office:document-meta>
</file>