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bouwen woonhuis aan de  Brederodestraat 7 5691X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ing woonhuis (bouwtechnisch deel)</text:p>
            <text:p text:style-name="common-al">Locatie: Brederodestraat 7 5691XN Son en Breugel</text:p>
            <text:p text:style-name="common-al">Ontvangen op: 24-10-2025</text:p>
            <text:p text:style-name="common-al">Zaaknummer: 0848282133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763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21337</meta:user-defined>
    <meta:user-defined meta:name="DCTERMS.abstract">Verbouwing woonhuis Brederodestraat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bouwen woonhuis aan de  Brederodestraat 7 5691XN Son en Breugel: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30</meta:user-defined>
    <meta:user-defined meta:name="OVERHEIDop.GmbID/DC.identifier">gmb-2025-467630</meta:user-defined>
    <meta:user-defined meta:name="OVERHEIDop.versieInformatie"/>
  </office:meta>
</office:document-meta>
</file>