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ontplein 1, 1981 BZ Velsen-Zuid, legaliseren vergroten restaurant en wijzigen gev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ontplein 1, 1981 BZ Velsen-Zuid, legaliseren vergroten restaurant en wijzigen gevels.</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04533763829, Pontplein 1 te Velsen-Zuid, legaliseren vergroten restaurant en wijzigen gevels (24-10-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6762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62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63829</meta:user-defined>
    <dc:language>nl</dc:language>
    <meta:user-defined meta:name="OVERHEIDop.locatietype/OVERHEIDop.gebiedsmarkering">Punt</meta:user-defined>
    <meta:user-defined meta:name="DC.title">Ingediende aanvraag omgevingsvergunning Pontplein 1, 1981 BZ Velsen-Zuid, legaliseren vergroten restaurant en wijzigen gevels</meta:user-defined>
    <meta:user-defined meta:name="DCTERMS.W3CDTF/DCTERMS.available">2025-10-29</meta:user-defined>
    <meta:user-defined meta:name="DCTERMS.W3CDTF/OVERHEIDop.jaargang">2025</meta:user-defined>
    <meta:user-defined meta:name="OVERHEIDop.publicationIssue">467627</meta:user-defined>
    <meta:user-defined meta:name="OVERHEIDop.GmbID/DC.identifier">gmb-2025-467627</meta:user-defined>
    <meta:user-defined meta:name="OVERHEIDop.versieInformatie"/>
  </office:meta>
</office:document-meta>
</file>