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svrij, Heereweg 10, 1901MD Castricum, Vergunningsvrij: vergroten van de woning BG en wijzigen raamkozijnen achterkant, verzenddatum 27 oktober 2025 (Z2025-0000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76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78</meta:user-defined>
    <meta:user-defined meta:name="DCTERMS.abstract">Heereweg 10, 1901MD Castricum, het vergroten van de woning  BG en wijzigen raamkozijnen achterkant, verzenddatum 27 oktober 2025 (Z2025-00007378)</meta:user-defined>
    <dc:language>nl</dc:language>
    <meta:user-defined meta:name="OVERHEIDop.locatietype/OVERHEIDop.gebiedsmarkering">Vlak</meta:user-defined>
    <meta:user-defined meta:name="DC.title">Gemeente Castricum, aanvraag omgevingsvergunning (regulier) vergunningsvrij, Heereweg 10, 1901MD Castricum, Vergunningsvrij: vergroten van de woning BG en wijzigen raamkozijnen achterkant, verzenddatum 27 oktober 2025 (Z2025-00007378)</meta:user-defined>
    <meta:user-defined meta:name="DCTERMS.W3CDTF/DCTERMS.available">2025-10-29</meta:user-defined>
    <meta:user-defined meta:name="DCTERMS.W3CDTF/OVERHEIDop.jaargang">2025</meta:user-defined>
    <meta:user-defined meta:name="OVERHEIDop.publicationIssue">467626</meta:user-defined>
    <meta:user-defined meta:name="OVERHEIDop.GmbID/DC.identifier">gmb-2025-467626</meta:user-defined>
    <meta:user-defined meta:name="OVERHEIDop.versieInformatie"/>
  </office:meta>
</office:document-meta>
</file>