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uitbreiden van een garage, De Lingst 52, 6081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ingediende aanvraag van 20 oktober 2025 voor omgevingsvergunning is ingetrokken door de aanvrager. Het betreft het uitbreiden van een garage op locatie De Lingst 52, 6081GK Haelen met zaaknummer Z2025-00001607.</text:p>
            <text:p text:style-name="common-al">De aanvraag was aangevraagd voor de volgende activiteit(en):</text:p>
            <text:list text:style-name="id1-3-2-1-1-3">
              <text:list-item text:style-override="id1-3-2-1-1-3-1">
                <text:number>•</text:number>
                <text:p text:style-name="al">Bouwactiviteit (omgevingsplan)</text:p>
              </text:list-item>
            </text:list>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76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07</meta:user-defined>
    <meta:user-defined meta:name="DCTERMS.abstract">Betreft: Intrekking aanvraag omgevingsvergunning ontvangen </meta:user-defined>
    <dc:language>nl</dc:language>
    <meta:user-defined meta:name="OVERHEIDop.locatietype/OVERHEIDop.gebiedsmarkering">Vlak</meta:user-defined>
    <meta:user-defined meta:name="DC.title">Intrekking aanvraag omgevingsvergunning voor uitbreiden van een garage, De Lingst 52, 6081GK Haelen</meta:user-defined>
    <meta:user-defined meta:name="DCTERMS.W3CDTF/DCTERMS.available">2025-10-29</meta:user-defined>
    <meta:user-defined meta:name="DCTERMS.W3CDTF/OVERHEIDop.jaargang">2025</meta:user-defined>
    <meta:user-defined meta:name="OVERHEIDop.publicationIssue">467621</meta:user-defined>
    <meta:user-defined meta:name="OVERHEIDop.GmbID/DC.identifier">gmb-2025-467621</meta:user-defined>
    <meta:user-defined meta:name="OVERHEIDop.versieInformatie"/>
  </office:meta>
</office:document-meta>
</file>