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voorgevel Dr. Kuyperstraat 3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wijzigen voorgevel Dr. Kuyperstraat 3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9-01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4 februar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676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wijzigen voorgevel Dr. Kuyperstraat 31 Tiel ontvangstdatum 29-01-2025.</meta:user-defined>
    <dc:language>nl</dc:language>
    <meta:user-defined meta:name="OVERHEIDop.locatietype/OVERHEIDop.gebiedsmarkering">Adres</meta:user-defined>
    <meta:user-defined meta:name="DC.title">Aanvraag vergunning voor wijzigen voorgevel Dr. Kuyperstraat 31 Tie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762</meta:user-defined>
    <meta:user-defined meta:name="OVERHEIDop.GmbID/DC.identifier">gmb-2025-46762</meta:user-defined>
    <meta:user-defined meta:name="OVERHEIDop.versieInformatie"/>
  </office:meta>
</office:document-meta>
</file>