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wijzigen éénrichtingsverkeer in de Almonde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Noord,</text:span>
            <text:span text:style-name="nadrukvet"/>
            <text:span text:style-name="nadrukvet">AS2</text:span>
            <text:span text:style-name="nadrukvet">5</text:span>
            <text:span text:style-name="nadrukvet">/</text:span>
            <text:span text:style-name="nadrukvet">06030</text:span>
            <text:span text:style-name="nadrukvet"> – 2</text:span>
            <text:span text:style-name="nadrukvet">5</text:span>
            <text:span text:style-name="nadrukvet">/</text:span>
            <text:span text:style-name="nadrukvet">0014640</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Almondestraat is gelegen in de wijk Agniesebuurt binnen het gebied Rotterdam-Noord van de gemeente Rotterdam;</text:p>
            <text:p text:style-name="common-al">dat de Almondestraat een erftoegangsweg betreft, waarbij een maximumsnelheid van 30 km per uur geldt;</text:p>
            <text:p text:style-name="common-al">dat in de huidige situatie partieel éénrichtingsverkeer is ingesteld in de Almondestraat komende vanaf de kruising Heer Bokelweg-Almondestraat na het aldaar gelegen parkeerterrein;</text:p>
            <text:p text:style-name="common-al">dat in de nieuwe situatie wordt voorgesteld om partieel éénrichtingsverkeer in te stellen vanaf de Zomerhofstraat, met als doel het gebied autoluwer te maken;</text:p>
            <text:p text:style-name="common-al">dat de Zomerhofstraat daarbij fungeert als hoofdroute voor het gebied, van waaruit verkeer de wijk op meerdere plekken kan verlaten, waaronder via de Almondestraat;</text:p>
            <text:p text:style-name="common-al">dat het parkeerterrein bij het Schoterboshof vanuit beide richtingen bereikbaar blijft;</text:p>
            <text:p text:style-name="common-al">dat deze wijziging aansluit bij de bredere visie voor het gebied, waarin het eerste deel van de Almondestraat tweerichtingsverkeer blijft om toegang te houden tot het parkeerterrein, maar het verkeer dat van daaruit vertrekt via de nieuwe rijrichting direct wordt teruggeleid naar de hoofdroute (Heer Bokelweg) en niet verder het ZOHO-gebied in;</text:p>
            <text:p text:style-name="common-al">dat het inrijverbod geldt vanaf Almondestraat t.h.v. huisnummer 183; </text:p>
            <text:p text:style-name="common-al">dat een vooraankondiging wordt geplaatst in de Almondestraat t.h.v. nummer 15;</text:p>
            <text:p text:style-name="common-al">dat fietsers en bromfietsers uitgezonderd worden op het eenrichtingsverkeer; </text:p>
            <text:p text:style-name="common-al">dat met de voorgestelde verkeersmaatregelen de verkeersveiligheid, de leefbaarheid en de bereikbaarheid in de Almondestraat en het ZOHO-gebied worden bevorderd.</text:p>
            <text:p text:style-name="common-al">dat de maatregel, gelet op artikel 2 van de Wegenverkeerswet 1994 (Wvw, besluit van 21 april 1994, Staatsblad (Stb.) 1994, 475, zoals nadien gewijzigd), strekt tot:</text:p>
            <text:list text:style-name="id1-3-2-2-1-16">
              <text:list-item text:style-override="id1-3-2-2-1-16-1">
                <text:number>•</text:number>
                <text:p text:style-name="al">het in stand houden van de weg en het waarborgen van de bruikbaarheid daarvan; </text:p>
              </text:list-item>
              <text:list-item text:style-override="id1-3-2-2-1-16-2">
                <text:number>•</text:number>
                <text:p text:style-name="al">het zoveel mogelijk waarborgen van de vrijheid van het verkeer;</text:p>
              </text:list-item>
              <text:list-item text:style-override="id1-3-2-2-1-16-3">
                <text:number>•</text:number>
                <text:p text:style-name="al">het verzekeren van de veiligheid op de weg; </text:p>
              </text:list-item>
              <text:list-item text:style-override="id1-3-2-2-1-16-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Besluit:</text:p>
            <text:p text:style-name="common-al">namens het college van Burgemeester en Wethouders van Rotterdam,</text:p>
            <text:p text:style-name="common-al"/>
            <text:p text:style-name="common-al">Tot het wijzigen van partieel éénrichtingsverkeer in de Almondestraat, tussen de kruising met de Zomerhofstraat en ter hoogte van huisnummer 15, middels</text:p>
            <text:list text:style-name="id1-3-2-2-1-25">
              <text:list-item text:style-override="id1-3-2-2-1-25-1">
                <text:number>•</text:number>
                <text:p text:style-name="al">het verwijderen van het bord C02 voorzien van onderbord OB54 zoals bedoeld in bijlage I van het RVV 1990 ter hoogte van de kruising Zomerhofstraat-Almondestraat;</text:p>
              </text:list-item>
              <text:list-item text:style-override="id1-3-2-2-1-25-2">
                <text:number>•</text:number>
                <text:p text:style-name="al">het verwijderen van het bord C03 voorzien van onderbord OB54 zoals bedoeld in bijlage I van het RVV 1990 ter hoogte van huisnummer 15;</text:p>
              </text:list-item>
              <text:list-item text:style-override="id1-3-2-2-1-25-3">
                <text:number>•</text:number>
                <text:p text:style-name="al">het verwijderen van het bord C04L voorzien van onderbord OB54 zoals bedoeld in bijlage I van het RVV 1990 ter hoogte van de kruising met de Schoterboshof;</text:p>
              </text:list-item>
              <text:list-item text:style-override="id1-3-2-2-1-25-4">
                <text:number>•</text:number>
                <text:p text:style-name="al">het plaatsen van het bord C03 voorzien van onderbord OB54 zoals bedoeld in bijlage I van het RVV 1990 ter hoogte van de kruising Zomerhofstraat-Almondestraat;</text:p>
              </text:list-item>
              <text:list-item text:style-override="id1-3-2-2-1-25-5">
                <text:number>•</text:number>
                <text:p text:style-name="al">het plaatsen van het bord C02 voorzien van onderbord OB54 zoals bedoeld in bijlage I van het RVV 1990 ter hoogte van huisnummer 15;</text:p>
              </text:list-item>
              <text:list-item text:style-override="id1-3-2-2-1-25-6">
                <text:number>•</text:number>
                <text:p text:style-name="al">het plaatsen van het bord C04R voorzien van onderbord OB54 zoals bedoeld in bijlage I van het RVV 1990 ter hoogte van de kruising met de Schoterboshof;</text:p>
              </text:list-item>
              <text:list-item text:style-override="id1-3-2-2-1-25-7">
                <text:number>•</text:number>
                <text:p text:style-name="al">het plaatsen van het bord C02 voorzien van onderbord OB54 zoals bedoeld in bijlage I van het RVV 1990 ter hoogte van de kruising met de Schoterboshof richting de kruising met de Zomerhofstraat;</text:p>
              </text:list-item>
              <text:list-item text:style-override="id1-3-2-2-1-25-8">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4 oktober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761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1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1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Wijzigen éénrichtingsverkeer  - Almonde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6030  – 25/0014640</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Lijn</meta:user-defined>
    <meta:user-defined meta:name="DC.title">Verkeersbesluit wijzigen éénrichtingsverkeer in de Almondestraat te Rotterdam</meta:user-defined>
    <meta:user-defined meta:name="DCTERMS.W3CDTF/DCTERMS.available">2025-10-29</meta:user-defined>
    <meta:user-defined meta:name="OVERHEIDop.externeBijlage">Situatietekening|exb-2025-38863</meta:user-defined>
    <meta:user-defined meta:name="DCTERMS.W3CDTF/OVERHEIDop.jaargang">2025</meta:user-defined>
    <meta:user-defined meta:name="OVERHEIDop.publicationIssue">467619</meta:user-defined>
    <meta:user-defined meta:name="OVERHEIDop.GmbID/DC.identifier">gmb-2025-467619</meta:user-defined>
    <meta:user-defined meta:name="OVERHEIDop.versieInformatie"/>
  </office:meta>
</office:document-meta>
</file>