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drinkwaterleidingen aan Binnenstad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stad, Delft| het aanleggen van drinkwaterleidingen | 24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5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6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54</meta:user-defined>
    <meta:user-defined meta:name="DCTERMS.abstract">PR003841-0231 Cluster F, Binnen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drinkwaterleidingen aan Binnenstad, Delf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17</meta:user-defined>
    <meta:user-defined meta:name="OVERHEIDop.GmbID/DC.identifier">gmb-2025-467617</meta:user-defined>
    <meta:user-defined meta:name="OVERHEIDop.versieInformatie"/>
  </office:meta>
</office:document-meta>
</file>