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e dierenverblijven door deelname aan de LBV-regeling aan Denekamper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Wijzigen van de dierenverblijven door deelname aan de LBV-regeling op het adres Denekamperstraat 4, 7587 NB de Lutte, zaaknummer 0168Z2025005036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6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036</meta:user-defined>
    <dc:language>nl</dc:language>
    <meta:user-defined meta:name="OVERHEIDop.locatietype/OVERHEIDop.gebiedsmarkering">Adres</meta:user-defined>
    <meta:user-defined meta:name="DC.title">Melding voor het wijzigen van de dierenverblijven door deelname aan de LBV-regeling aan Denekamperstraat 4 te de Lutt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15</meta:user-defined>
    <meta:user-defined meta:name="OVERHEIDop.GmbID/DC.identifier">gmb-2025-467615</meta:user-defined>
    <meta:user-defined meta:name="OVERHEIDop.versieInformatie"/>
  </office:meta>
</office:document-meta>
</file>