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TAM-Omgevingsplan Willemansweg 3a (hoofdstuk 22a, herziening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16.30 van de Omgevingswet, artikel 10.3c van het Omgevingsbesluit het ontwerp TAM-omgevingsplan Willemansweg 3a te Oostvoorne (hoofdstuk 22a, herziening 2025) met ingang van donderdag 30 oktober 2025 gedurende zes weken ter inzage ligt.</text:p>
            <text:p text:style-name="common-al">
            <text:span text:style-name="nadrukvet">Plangebied en inhoud van het plan</text:span>
          </text:p>
            <text:p text:style-name="common-al">Aan de Willemansweg 3a in Oostvoorne (gemeente Voorne aan Zee) is de sanering van een glastuinbouwlocatie beoogd. Op de locatie is momenteel een glastuinbouwbedrijf/ kwekerij aanwezig met bijbehorende bedrijfswoning. De initiatiefnemer wil de kassen van de kwekerij en de aanwezige sierteelt saneren om in ruil daarvoor een burgerwoning te realiseren. Daarnaast wenst de initiatiefnemer de bestaande bedrijfswoning om te zetten naar een burgerwoning.</text:p>
            <text:p text:style-name="common-al">
            <text:span text:style-name="nadrukvet">Ter inzagelegging</text:span>
          </text:p>
            <text:p text:style-name="common-al">Gedurende de periode van zes weken (<text:span text:style-name="nadrukvet">donderdag 30 oktober tot en met woensdag 10 december 2025 </text:span>ligt het ontwerp TAM-Omgevingsplan ter inzage. De stukken kunt u bekijken via <text:a xlink:href="http://www.regelsopdekaart.nl" xlink:type="simple"><text:span text:style-name="nadrukondlijn">www.regelsopdekaart.nl</text:span></text:a> (onder de IMRO-code NL.IMRO.1992.Willemansweg3-0010)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bestemmingsplan indienen bij de gemeenteraad. Schriftelijke zienswijzen kunt u sturen aan de gemeenteraad van Voorne aan Zee, Postbus 13, 3220 AA Hellevoetsluis onder de vermelding van “zienswijze ontwerp TAM-Omgevingsplan Willemansweg 3a”.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76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Willemansweg3-0010</meta:user-defined>
    <meta:user-defined meta:name="OVERHEIDop.Plansoort/OVERHEIDop.plansoort">bestemmings- of omgevingsplan</meta:user-defined>
    <dc:language>nl</dc:language>
    <meta:user-defined meta:name="OVERHEIDop.locatietype/OVERHEIDop.gebiedsmarkering">Adres</meta:user-defined>
    <meta:user-defined meta:name="DC.title">Publicatie terinzagelegging Ontwerp TAM-Omgevingsplan Willemansweg 3a (hoofdstuk 22a, herziening 2025)</meta:user-defined>
    <meta:user-defined meta:name="DCTERMS.W3CDTF/DCTERMS.available">2025-10-29</meta:user-defined>
    <meta:user-defined meta:name="DCTERMS.W3CDTF/OVERHEIDop.jaargang">2025</meta:user-defined>
    <meta:user-defined meta:name="OVERHEIDop.publicationIssue">467613</meta:user-defined>
    <meta:user-defined meta:name="OVERHEIDop.GmbID/DC.identifier">gmb-2025-467613</meta:user-defined>
    <meta:user-defined meta:name="OVERHEIDop.versieInformatie"/>
  </office:meta>
</office:document-meta>
</file>