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agrarische voorzieningen, Domein Bergen, Bergenweg 10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Domein Bergen, Bergenweg 106 Alkmaar<text:span text:style-name="nadrukvet">; </text:span>het bouwen van agrarische voorzieningen</text:p>
            <text:p text:style-name="common-al">
            
          </text:p>
            <text:p text:style-name="common-al">Datum ontvangst: 05-09-2025</text:p>
            <text:p text:style-name="last-al">Zaaknummer: 000012675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761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1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1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7580</meta:user-defined>
    <dc:language>nl</dc:language>
    <meta:user-defined meta:name="OVERHEIDop.locatietype/OVERHEIDop.gebiedsmarkering">Vlak</meta:user-defined>
    <meta:user-defined meta:name="DC.title">Omgevingsvergunning verlenging beslistermijn: het bouwen van agrarische voorzieningen, Domein Bergen, Bergenweg 106 Alkmaa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12</meta:user-defined>
    <meta:user-defined meta:name="OVERHEIDop.GmbID/DC.identifier">gmb-2025-467612</meta:user-defined>
    <meta:user-defined meta:name="OVERHEIDop.versieInformatie"/>
  </office:meta>
</office:document-meta>
</file>