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wijzigings-/vervangingsbesluit; verleende omgevingsvergunning Schalkwijkerstraat 25-27 2033JC Haarlem, zaaknummer 0392-2025-0039089, het realiseren van een sportschool, activiteit omgevingsplanactiviteit: afwijken regels omgevingsplan, verzonden 22 oktober 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089</meta:user-defined>
    <meta:user-defined meta:name="DCTERMS.abstract">het realiseren van een sport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wijzigings-/vervangingsbesluit; verleende omgevingsvergunning Schalkwijkerstraat 25-27 2033JC Haarlem, zaaknummer 0392-2025-0039089, het realiseren van een sportschool, activiteit omgevingsplanactiviteit: afwijken regels omgevingsplan, verzonden 22 oktober 2025</meta:user-defined>
    <meta:user-defined meta:name="DCTERMS.W3CDTF/DCTERMS.available">2025-10-29</meta:user-defined>
    <meta:user-defined meta:name="DCTERMS.W3CDTF/OVERHEIDop.jaargang">2025</meta:user-defined>
    <meta:user-defined meta:name="OVERHEIDop.publicationIssue">467609</meta:user-defined>
    <meta:user-defined meta:name="OVERHEIDop.GmbID/DC.identifier">gmb-2025-467609</meta:user-defined>
    <meta:user-defined meta:name="OVERHEIDop.versieInformatie"/>
  </office:meta>
</office:document-meta>
</file>