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f8558edc-608e-4a23-8589-396158698a5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Hendrik Werkmanstraat 150</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Hendrik Werkmanstraat 150</text:p>
            <text:p text:style-name="al">Steller:  H. Bakkum</text:p>
            <text:p text:style-name="al">Afdeling:  Stadsruimte</text:p>
            <text:p text:style-name="al">Nummer: 18928981      Datum: 27 oktober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Hendrik Werkmanstraat 150, kenteken ZT-015-R.</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f8558edc-608e-4a23-8589-396158698a51.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760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0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0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Hendrik Werkmanstraat 150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Hendrik Werkmanstraat 150</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Hendrik Werkmanstraat 150</meta:user-defined>
    <meta:user-defined meta:name="DCTERMS.W3CDTF/DCTERMS.available">2025-10-29</meta:user-defined>
    <meta:user-defined meta:name="DCTERMS.W3CDTF/OVERHEIDop.jaargang">2025</meta:user-defined>
    <meta:user-defined meta:name="OVERHEIDop.publicationIssue">467608</meta:user-defined>
    <meta:user-defined meta:name="OVERHEIDop.GmbID/DC.identifier">gmb-2025-467608</meta:user-defined>
    <meta:user-defined meta:name="OVERHEIDop.versieInformatie"/>
  </office:meta>
</office:document-meta>
</file>