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bouwen van een woning aan Middelweg 9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1835432025</text:p>
            <text:p text:style-name="common-al">Datum ontvangst : 20-10-2025</text:p>
            <text:p text:style-name="common-al">Activiteiten : het nieuw bouwen van een woning</text:p>
            <text:p text:style-name="common-al">Plaatselijk bekend : Middelweg 9, 3235NM Rockanje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760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35432025</meta:user-defined>
    <dc:language>nl</dc:language>
    <meta:user-defined meta:name="OVERHEIDop.locatietype/OVERHEIDop.gebiedsmarkering">Adres</meta:user-defined>
    <meta:user-defined meta:name="DC.title">Aanvraag vergunning voor het nieuw bouwen van een woning aan Middelweg 9 te Rockanj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03</meta:user-defined>
    <meta:user-defined meta:name="OVERHEIDop.GmbID/DC.identifier">gmb-2025-467603</meta:user-defined>
    <meta:user-defined meta:name="OVERHEIDop.versieInformatie"/>
  </office:meta>
</office:document-meta>
</file>