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project Bosch en Veld (Boschkens fase 4b) in Goirle, percelen (GLE01) E - 376, 2640, 2639, 2641, 2507, 2524 en 59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1-12-2024 de volgende omgevingsvergunning verleend:</text:p>
            <text:p text:style-name="common-al">
            <text:span text:style-name="nadrukvet">Project Bosch en Veld (Boschkens fase 4b) Goirle, percelen (GLE01) E 376, 2640, 2639, 2641, 2507, 2524 en 5999</text:span>
          </text:p>
            <text:p text:style-name="common-al">
            <text:span text:style-name="nadrukvet">Het realiseren van 50 koopwoningen (verzonden op 31-12-2024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67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257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Aanvraag verleend project Bosch en Veld (Boschkens fase 4b) in Goirle, percelen (GLE01) E - 376, 2640, 2639, 2641, 2507, 2524 en 5999</meta:user-defined>
    <meta:user-defined meta:name="DCTERMS.W3CDTF/DCTERMS.available">2025-01-06</meta:user-defined>
    <meta:user-defined meta:name="DCTERMS.W3CDTF/OVERHEIDop.jaargang">2025</meta:user-defined>
    <meta:user-defined meta:name="OVERHEIDop.publicationIssue">4676</meta:user-defined>
    <meta:user-defined meta:name="OVERHEIDop.GmbID/DC.identifier">gmb-2025-4676</meta:user-defined>
    <meta:user-defined meta:name="OVERHEIDop.versieInformatie"/>
  </office:meta>
</office:document-meta>
</file>