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Langeplaat, Ruygeplaat en Bossepl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zenburg,</text:span>
            <text:span text:style-name="nadrukvet"/>
            <text:span text:style-name="nadrukvet">AS</text:span>
            <text:span text:style-name="nadrukvet">25</text:span>
            <text:span text:style-name="nadrukvet">/</text:span>
            <text:span text:style-name="nadrukvet">01941</text:span>
            <text:span text:style-name="nadrukvet"> –</text:span>
            <text:span text:style-name="nadrukvet"> 2</text:span>
            <text:span text:style-name="nadrukvet">5</text:span>
            <text:span text:style-name="nadrukvet">/</text:span>
            <text:span text:style-name="nadrukvet">000444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Langeplaat, Ruygeplaat en Bosseplaat gelegen zijn binnen het gebied Rozenburg van de gemeente Rotterdam;</text:p>
            <text:p text:style-name="common-al">dat de Langeplaat, Ruygeplaat en Bosseplaat erftoegangswegen betreffen, waarbij er een maximumsnelheid van 30 km per uur geldt;</text:p>
            <text:p text:style-name="common-al">dat in de huidige situatie op de Langeplaat, Ruygeplaat en Bosseplaat te Rotterdam regelmatig motorvoertuigen worden geparkeerd nabij in- en uitritten van garages die zijn gelegen in de hoeken van drie hofjes;</text:p>
            <text:p text:style-name="common-al">dat dit leidt tot hinderlijke parkeersituaties waarbij het uitrijden van de garages wordt bemoeilijkt;</text:p>
            <text:p text:style-name="common-al">dat het stilzetten van voertuigen ter plaatse leidt tot belemmering van de doorgang voor grotere voertuigen, hetgeen onwenselijk is uit het oogpunt van de doorstroming en verkeersveiligheid;</text:p>
            <text:p text:style-name="common-al">dat grotere voertuigen hierdoor genoodzaakt zijn over het trottoir en het aangrenzende groen te rijden, hetgeen leidt tot structurele beschadiging van de verharding en de groenvoorziening, hetgeen onwenselijk is uit het oogpunt van zorgvuldig beheer van de openbare ruimte;</text:p>
            <text:p text:style-name="common-al">dat daarom wordt voorgesteld om aan één zijde van de in- en uitritten, aan de zijkant van de rijbaan, een gele doorgetrokken streep aan te brengen conform artikel 23 lid 1 onder g van het RVV 1990;</text:p>
            <text:p text:style-name="common-al">dat met deze verkeersmaatregel de parkeerruimte beter wordt begrensd, voertuigen worden gestimuleerd om voldoende afstand tot de uitritten te houden en de garages beter bereikbaar blijven voor bewoners; </text:p>
            <text:p text:style-name="common-al">dat deze maatregel naar verwachting niet leidt tot een substantieel verlies van parkeercapaciteit, omdat de maatregel slechts betrekking heeft op het voorkomen van hinderlijk parkeren direct naast in- en uitritten;</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negatief heeft geadviseerd. </text:p>
            <text:p text:style-name="common-al">dat de politie negatief adviseert op een stilstaan verbod omdat handhaven al mogelijk is op het parkeren voor een in- en uitrit;</text:p>
            <text:p text:style-name="common-al">dat, hoewel handhavend optreden tegen stilstaande voertuigen voor de in- en uitritten formeel mogelijk is, het vanuit het oogpunt van verkeersveiligheid en bruikbaarheid van de weg wenselijk is om aanvullende maatregelen te treff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de Langeplaat, Ruygeplaat en Bosseplaat ter hoogte van de in- en uitritten, middels</text:p>
            <text:list text:style-name="id1-3-2-2-1-25">
              <text:list-item text:style-override="id1-3-2-2-1-25-1">
                <text:number>•</text:number>
                <text:p text:style-name="al">het aanbrengen van gele doorgetrokken streep zoals bedoeld in artikel 23 lid 1 onder g van het RVV 1990;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okto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5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Langeplaat, Ruygeplaat en Bossepl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941  – 25/0004446</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stilstaan verbod in de Langeplaat, Ruygeplaat en Bosseplaat te Rotterdam</meta:user-defined>
    <meta:user-defined meta:name="DCTERMS.W3CDTF/DCTERMS.available">2025-10-29</meta:user-defined>
    <meta:user-defined meta:name="OVERHEIDop.externeBijlage">Situatietekening|exb-2025-38862</meta:user-defined>
    <meta:user-defined meta:name="DCTERMS.W3CDTF/OVERHEIDop.jaargang">2025</meta:user-defined>
    <meta:user-defined meta:name="OVERHEIDop.publicationIssue">467592</meta:user-defined>
    <meta:user-defined meta:name="OVERHEIDop.GmbID/DC.identifier">gmb-2025-467592</meta:user-defined>
    <meta:user-defined meta:name="OVERHEIDop.versieInformatie"/>
  </office:meta>
</office:document-meta>
</file>