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uinverbouwing met bijbehorende bouwwerken aan Scheeringlaan 3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uinverbouwing met bijbehorende bouwwerken aan Scheeringlaan 35 Tiel verzenddatum 21-10-2025 (activiteiten: afwijken van regels in het omgevingsplan,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1-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tuinverbouwing met bijbehorende bouwwerken aan Scheeringlaan 35 Tiel verzenddatum 21-10-2025 (activiteiten: afwijken van regels in het omgevingsplan, bouwactiviteit (omgevingsplan)). </meta:user-defined>
    <dc:language>nl</dc:language>
    <meta:user-defined meta:name="OVERHEIDop.locatietype/OVERHEIDop.gebiedsmarkering">Adres</meta:user-defined>
    <meta:user-defined meta:name="DC.title">Toestemming voor tuinverbouwing met bijbehorende bouwwerken aan Scheeringlaan 35 Tiel</meta:user-defined>
    <meta:user-defined meta:name="DCTERMS.W3CDTF/DCTERMS.available">2025-10-29</meta:user-defined>
    <meta:user-defined meta:name="DCTERMS.W3CDTF/OVERHEIDop.jaargang">2025</meta:user-defined>
    <meta:user-defined meta:name="OVERHEIDop.publicationIssue">467588</meta:user-defined>
    <meta:user-defined meta:name="OVERHEIDop.GmbID/DC.identifier">gmb-2025-467588</meta:user-defined>
    <meta:user-defined meta:name="OVERHEIDop.versieInformatie"/>
  </office:meta>
</office:document-meta>
</file>