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vangende nieuwbouw woning op locatie Groenestraat 17, 4885 LB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2-10-2025 heeft de gemeente Zundert een aanvraag voor een omgevingsvergunning ontvangen voor het bouwen van een vervangende nieuwbouw woning locatie Groenestraat 17, 4885 LB Achtmaal. De aanvraag is geregistreerd onder zaaknummer 0879ZV20250123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75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3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vervangende nieuwbouw woning op locatie Groenestraat 17, 4885 LB Achtmaal</meta:user-defined>
    <meta:user-defined meta:name="DCTERMS.W3CDTF/DCTERMS.available">2025-10-29</meta:user-defined>
    <meta:user-defined meta:name="DCTERMS.W3CDTF/OVERHEIDop.jaargang">2025</meta:user-defined>
    <meta:user-defined meta:name="OVERHEIDop.publicationIssue">467587</meta:user-defined>
    <meta:user-defined meta:name="OVERHEIDop.GmbID/DC.identifier">gmb-2025-467587</meta:user-defined>
    <meta:user-defined meta:name="OVERHEIDop.versieInformatie"/>
  </office:meta>
</office:document-meta>
</file>