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 definitief besluit omgevingsvergunning BOPA voor het wijzigen van de bestemming te Nicolaas Pieckstraat 14, 3232 BP Brielle, Verzoeklocatie 2025091700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estemming aan Nicolaas Pieckstraat 14, 3232 BP Brielle, Verzoeklocatie 2025091700718</text:span>
          </text:p>
            <text:p text:style-name="common-al">De gemeente Voorne aan Zee heeft een omgevingsvergunning verleend. De gemeente geeft hiermee toestemming voor het wijzigen van de bestemming aan Nicolaas Pieckstraat 14, 3232 BP Brielle, Verzoeklocatie 2025091700718. 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75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634102025</meta:user-defined>
    <dc:language>nl</dc:language>
    <meta:user-defined meta:name="DC.title">Reguliere procedure - Verleend - definitief besluit omgevingsvergunning BOPA voor het wijzigen van de bestemming te Nicolaas Pieckstraat 14, 3232 BP Brielle, Verzoeklocatie 2025091700718</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61</meta:user-defined>
    <meta:user-defined meta:name="OVERHEIDop.publicationIssue">467586</meta:user-defined>
    <meta:user-defined meta:name="OVERHEIDop.GmbID/DC.identifier">gmb-2025-467586</meta:user-defined>
    <meta:user-defined meta:name="OVERHEIDop.versieInformatie"/>
  </office:meta>
</office:document-meta>
</file>