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ckplein 10 2033KK Haarlem, 0392-2025-0162410, het verbouwen van een kleinveehal naar een sportschool, ontvangen op 2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5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410</meta:user-defined>
    <meta:user-defined meta:name="DCTERMS.abstract">het verbouwen van een kleinveehal naar een sport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ckplein 10 2033KK Haarlem, 0392-2025-0162410, het verbouwen van een kleinveehal naar een sportschool, ontvangen op 27-10-2025</meta:user-defined>
    <meta:user-defined meta:name="DCTERMS.W3CDTF/DCTERMS.available">2025-10-29</meta:user-defined>
    <meta:user-defined meta:name="DCTERMS.W3CDTF/OVERHEIDop.jaargang">2025</meta:user-defined>
    <meta:user-defined meta:name="OVERHEIDop.publicationIssue">467585</meta:user-defined>
    <meta:user-defined meta:name="OVERHEIDop.GmbID/DC.identifier">gmb-2025-467585</meta:user-defined>
    <meta:user-defined meta:name="OVERHEIDop.versieInformatie"/>
  </office:meta>
</office:document-meta>
</file>