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een inpandige constructieve wijziging, Dovenslaan 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een inpandige constructieve wijziging</text:p>
            <text:p text:style-name="common-al">Locatie: Dovenslaan 8 Nuenen</text:p>
            <text:p text:style-name="common-al">Zaaknummer: 08202799611</text:p>
            <text:p text:style-name="common-al">Datum verleend: 27-10-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757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7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7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799611</meta:user-defined>
    <meta:user-defined meta:name="DCTERMS.abstract">een inpandige constructieve 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een inpandige constructieve wijziging, Dovenslaan 8 Nuenen:</meta:user-defined>
    <meta:user-defined meta:name="DCTERMS.W3CDTF/DCTERMS.available">2025-10-29</meta:user-defined>
    <meta:user-defined meta:name="DCTERMS.W3CDTF/OVERHEIDop.jaargang">2025</meta:user-defined>
    <meta:user-defined meta:name="OVERHEIDop.publicationIssue">467572</meta:user-defined>
    <meta:user-defined meta:name="OVERHEIDop.GmbID/DC.identifier">gmb-2025-467572</meta:user-defined>
    <meta:user-defined meta:name="OVERHEIDop.versieInformatie"/>
  </office:meta>
</office:document-meta>
</file>