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LenteLive op 10, 11 en 12 april 2026 op de locatie weiland aan Hoevenallee,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5</text:p>
            <text:p text:style-name="common-al">Kenmerk: Z2025-000022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75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214</meta:user-defined>
    <meta:user-defined meta:name="DCTERMS.abstract">weiland aan Hoevenallee, Terwolde</meta:user-defined>
    <dc:language>nl</dc:language>
    <meta:user-defined meta:name="OVERHEIDop.locatietype/OVERHEIDop.gebiedsmarkering">Vlak</meta:user-defined>
    <meta:user-defined meta:name="DC.title">Aanvraag ontvangen voor het houden van LenteLive op 10, 11 en 12 april 2026 op de locatie weiland aan Hoevenallee, Terwol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70</meta:user-defined>
    <meta:user-defined meta:name="OVERHEIDop.GmbID/DC.identifier">gmb-2025-467570</meta:user-defined>
    <meta:user-defined meta:name="OVERHEIDop.versieInformatie"/>
  </office:meta>
</office:document-meta>
</file>