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Gerstakkers ongenummerd te Aerdt het realiser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5 besloten om de beslistermijn voor de aanvraag met zaaknummer Z2025-00002125 voor een omgevingsvergunning aan de Gerstakkers ongenummerd te Aerdt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756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6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6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1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: Gerstakkers ongenummerd te Aerdt het realiseren van een vrijstaande wonin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569</meta:user-defined>
    <meta:user-defined meta:name="OVERHEIDop.GmbID/DC.identifier">gmb-2025-467569</meta:user-defined>
    <meta:user-defined meta:name="OVERHEIDop.versieInformatie"/>
  </office:meta>
</office:document-meta>
</file>