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de woning aan Kosterhof 61, 5582HX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73775</text:p>
            <text:p text:style-name="common-al">Ingekomen:24 oktober 2025</text:p>
            <text:p text:style-name="common-al">Locatie: Kosterhof 61, 5582HX Waalre</text:p>
            <text:p text:style-name="common-al">Projectomschrijving: het plaatsen van een dakkapel aan de voorzijde van de woning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6756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6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6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404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dakkapel aan de voorzijde van de woning aan Kosterhof 61, 5582HX Waalr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564</meta:user-defined>
    <meta:user-defined meta:name="OVERHEIDop.GmbID/DC.identifier">gmb-2025-467564</meta:user-defined>
    <meta:user-defined meta:name="OVERHEIDop.versieInformatie"/>
  </office:meta>
</office:document-meta>
</file>