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Lampionnen optocht 2025 op 22-11-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4-10-2025 een aanvraag voor een evenementenvergunning ontvangen. De aanvraag heeft zaaknummer 1583308.</text:p>
            <text:p text:style-name="common-al">De aanvraag gaat over:Naam evenement: Lampionnen optocht 2025Datum evenement: op 22-11-2025 </text:p>
            <text:p text:style-name="common-al">Locatie evenement: Verschillende straten het start punt en eind punt zal dit jaar bij de Ontmoeting Centrum de Walvis zijn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6756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56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56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58583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Lampionnen optocht 2025 op 22-11-2025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7563</meta:user-defined>
    <meta:user-defined meta:name="OVERHEIDop.GmbID/DC.identifier">gmb-2025-467563</meta:user-defined>
    <meta:user-defined meta:name="OVERHEIDop.versieInformatie"/>
  </office:meta>
</office:document-meta>
</file>