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Vestdijkstraat 41: Nieuwe aanvraag omgevingsvergunning, kappen van 1 loof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imon Vestdijkstraat 41, kappen van 1 loofboom, Z25.486226, ontvangen op 31-0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75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imon Vestdijkstraat 41: Nieuwe aanvraag omgevingsvergunning, kappen van 1 loofboom, gemeente Wageningen (enkelvoudige kap), reguliere procedure</meta:user-defined>
    <meta:user-defined meta:name="DCTERMS.W3CDTF/DCTERMS.available">2025-02-05</meta:user-defined>
    <meta:user-defined meta:name="DCTERMS.W3CDTF/OVERHEIDop.jaargang">2025</meta:user-defined>
    <meta:user-defined meta:name="OVERHEIDop.publicationIssue">46756</meta:user-defined>
    <meta:user-defined meta:name="OVERHEIDop.GmbID/DC.identifier">gmb-2025-46756</meta:user-defined>
    <meta:user-defined meta:name="OVERHEIDop.versieInformatie"/>
  </office:meta>
</office:document-meta>
</file>