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maximumsnelheid 70 km/u toerit Abram van Rijckevorsel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text:span>, <text:span text:style-name="nadrukvet"/><text:span text:style-name="nadrukvet"/><text:span text:style-name="nadrukvet">AS2</text:span><text:span text:style-name="nadrukvet">5</text:span><text:span text:style-name="nadrukvet">/</text:span><text:span text:style-name="nadrukvet">0</text:span><text:span text:style-name="nadrukvet">6352</text:span><text:span text:style-name="nadrukvet"> – 2</text:span><text:span text:style-name="nadrukvet">5/</text:span><text:span text:style-name="nadrukvet">0015429</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text:p>
            <text:p text:style-name="common-al"/>
            <text:p text:style-name="common-al">dat de Abram van Rijckevorselweg is gelegen in de wijk Kralingen-Oost binnen het gebied Kralingen van de gemeente Rotterdam;</text:p>
            <text:p text:style-name="common-al">dat de toerit naar de Abram van Rijckevorselweg een gebiedsontsluitingsweg betreft, waarbij een maximumsnelheid van 70 km per uur geldt;</text:p>
            <text:p text:style-name="common-al">dat in de huidige situatie aan het begin van de toerit naar de Abram van Rijckevorselweg, komende vanaf de Kralingse Zoom, een verkeersbord is geplaatst dat het einde van de bebouwde kom aanduidt;</text:p>
            <text:p text:style-name="common-al">dat in de huidige situatie direct na dit bord een maximumsnelheid van 70 km per uur is ingesteld;</text:p>
            <text:p text:style-name="common-al">dat op de Abram van Rijckevorselweg, waar de toerit op aansluit, een maximumsnelheid van 80 km per uur van kracht is;</text:p>
            <text:p text:style-name="common-al">dat deze snelheidsregimes niet in overeenstemming zijn met elkaar en daardoor tot verwarring kunnen leiden;</text:p>
            <text:p text:style-name="common-al">dat het wenselijk is de maximumsnelheid van 70 km per uur op de toerit in te trekken;</text:p>
            <text:p text:style-name="common-al">dat hiermee een eenduidige en uniforme maximumsnelheid van 80 km per uur ontstaat;</text:p>
            <text:p text:style-name="common-al">dat door deze maatregel de verkeerssituatie overzichtelijker wordt en de duidelijkheid voor weggebruikers toeneemt;</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trekken van de maximumsnelheid van 70 km/u op de toerit Abram van Rijckevorselweg vanaf het Kralingse Zoom, middels</text:p>
            <text:list text:style-name="id1-3-2-2-1-23">
              <text:list-item text:style-override="id1-3-2-2-1-23-1">
                <text:number>•</text:number>
                <text:p text:style-name="al">het verwijderen van het A170 bord zoals bedoel in bijlage I van het RVV 1990;</text:p>
              </text:list-item>
              <text:list-item text:style-override="id1-3-2-2-1-23-2">
                <text:number/>
                <text:p text:style-name="al"/>
              </text:list-item>
              <text:list-item text:style-override="id1-3-2-2-1-23-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1 okto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5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maximumsnelheid 70 km/u - toerit Abram van Rijckevorselweg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6352  – 25/0015429</meta:user-defined>
    <meta:user-defined meta:name="OVERHEIDop.verkeersbordcode">A1</meta:user-defined>
    <dc:language>nl</dc:language>
    <meta:user-defined meta:name="OVERHEIDop.locatietype/OVERHEIDop.gebiedsmarkering">Punt</meta:user-defined>
    <meta:user-defined meta:name="DC.title">Verkeersbesluit intrekken maximumsnelheid 70 km/u toerit Abram van Rijckevorselweg te Rotterdam</meta:user-defined>
    <meta:user-defined meta:name="DCTERMS.W3CDTF/DCTERMS.available">2025-10-29</meta:user-defined>
    <meta:user-defined meta:name="OVERHEIDop.externeBijlage">Situatietekening|exb-2025-38859</meta:user-defined>
    <meta:user-defined meta:name="DCTERMS.W3CDTF/OVERHEIDop.jaargang">2025</meta:user-defined>
    <meta:user-defined meta:name="OVERHEIDop.publicationIssue">467559</meta:user-defined>
    <meta:user-defined meta:name="OVERHEIDop.GmbID/DC.identifier">gmb-2025-467559</meta:user-defined>
    <meta:user-defined meta:name="OVERHEIDop.versieInformatie"/>
  </office:meta>
</office:document-meta>
</file>