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89 appartementen technisch deel aan Spoorstraat 101 tm 275 oneven en Fruitkisthof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89 appartementen technisch deel aan Spoorstraat 101 tm 275 oneven en Fruitkisthof 1 Tiel, verzenddatum 20-10-2025 (bouwactiviteit (technisc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0-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5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89 appartementen technisch deel aan Spoorstraat 101 tm 275 oneven en Fruitkisthof 1 Tiel</meta:user-defined>
    <dc:language>nl</dc:language>
    <meta:user-defined meta:name="OVERHEIDop.locatietype/OVERHEIDop.gebiedsmarkering">Adres</meta:user-defined>
    <meta:user-defined meta:name="OVERHEIDop.locatietype/OVERHEIDop.gebiedsmarkering">Weg</meta:user-defined>
    <meta:user-defined meta:name="DC.title">Toestemming voor bouwen 89 appartementen technisch deel aan Spoorstraat 101 tm 275 oneven en Fruitkisthof 1 Tiel</meta:user-defined>
    <meta:user-defined meta:name="DCTERMS.W3CDTF/DCTERMS.available">2025-10-29</meta:user-defined>
    <meta:user-defined meta:name="DCTERMS.W3CDTF/OVERHEIDop.jaargang">2025</meta:user-defined>
    <meta:user-defined meta:name="OVERHEIDop.publicationIssue">467556</meta:user-defined>
    <meta:user-defined meta:name="OVERHEIDop.GmbID/DC.identifier">gmb-2025-467556</meta:user-defined>
    <meta:user-defined meta:name="OVERHEIDop.versieInformatie"/>
  </office:meta>
</office:document-meta>
</file>