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raalhof 1 t/m 26 t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87</text:span>. Op 24-10-2025 is het besluit naar de aanvrager verzonden.</text:p>
            <text:p text:style-name="common-al">De zaak betreft locatie Koraalhof 1 t/m 26 te Veldhoven en heeft de omschrijving "bouwen van 26 woning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755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587</meta:user-defined>
    <meta:user-defined meta:name="DCTERMS.abstract"> bouwen van 26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oraalhof 1 t/m 26 te Vel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52</meta:user-defined>
    <meta:user-defined meta:name="OVERHEIDop.GmbID/DC.identifier">gmb-2025-467552</meta:user-defined>
    <meta:user-defined meta:name="OVERHEIDop.versieInformatie"/>
  </office:meta>
</office:document-meta>
</file>