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gevelreclame, Hooigracht 85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627</text:p>
            <text:p text:style-name="common-al">
            <text:span text:style-name="nadrukvet">Ingekomen:</text:span> 27-10-2025</text:p>
            <text:p text:style-name="common-al">
            <text:span text:style-name="nadrukvet">Locatie:</text:span> Hooigracht 85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627" xlink:type="simple">publicatiesomgevingsvergunningen@leiden.nl</text:a> de volgende gegevens:</text:p>
            <text:p text:style-name="common-al">-het kenmerk van de aanvraag: Z/25/3906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5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906627</meta:user-defined>
    <meta:user-defined meta:name="DCTERMS.abstract">aanpass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gevelreclame, Hooigracht 85 2312KP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159_Samenvatting 000|exb-2025-38858</meta:user-defined>
    <meta:user-defined meta:name="OVERHEIDop.publicationIssue">467550</meta:user-defined>
    <meta:user-defined meta:name="OVERHEIDop.GmbID/DC.identifier">gmb-2025-467550</meta:user-defined>
    <meta:user-defined meta:name="OVERHEIDop.versieInformatie"/>
  </office:meta>
</office:document-meta>
</file>